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Fuentedepárrafopredeter." style:family="text">
      <style:text-properties style:font-name-complex="Calibri" fo:font-weight="bold" style:font-weight-asian="bold" fo:font-size="12pt" style:font-size-asian="12pt" style:font-size-complex="12pt"/>
    </style:style>
    <style:style style:name="P5" style:parent-style-name="Normal" style:family="paragraph">
      <style:paragraph-properties fo:text-align="justify" fo:margin-bottom="0in" fo:margin-right="0.0562in"/>
    </style:style>
    <style:style style:name="T6" style:parent-style-name="Fuentedepárrafopredeter." style:family="text">
      <style:text-properties style:font-name-complex="Calibri" fo:font-weight="bold" style:font-weight-asian="bold" fo:font-size="12pt" style:font-size-asian="12pt" style:font-size-complex="12pt"/>
    </style:style>
    <style:style style:name="T7"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8"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P9" style:parent-style-name="Normal" style:family="paragraph">
      <style:paragraph-properties fo:text-align="justify" fo:margin-bottom="0in" fo:margin-right="0.0562in"/>
      <style:text-properties style:font-name-asian="Times New Roman" style:font-name-complex="Calibri" fo:font-size="12pt" style:font-size-asian="12pt" style:font-size-complex="12pt" style:language-asian="es" style:country-asian="ES"/>
    </style:style>
    <style:style style:name="P10" style:parent-style-name="Normal" style:family="paragraph">
      <style:paragraph-properties fo:text-align="justify" fo:margin-bottom="0in" fo:margin-right="0.0562in"/>
      <style:text-properties style:font-name-asian="Times New Roman" style:font-name-complex="Calibri" fo:font-size="12pt" style:font-size-asian="12pt" style:font-size-complex="12pt"/>
    </style:style>
    <style:style style:name="P11" style:parent-style-name="Normal" style:family="paragraph">
      <style:paragraph-properties fo:text-align="justify" fo:margin-bottom="0in" fo:margin-right="0.0562in"/>
      <style:text-properties style:font-name="Arial" style:font-name-asian="Times New Roman" style:font-name-complex="Arial"/>
    </style:style>
    <style:style style:name="P12" style:parent-style-name="Normal" style:family="paragraph">
      <style:paragraph-properties fo:text-align="center"/>
      <style:text-properties style:font-name-complex="Calibri" fo:font-weight="bold" style:font-weight-asian="bold" fo:font-size="12pt" style:font-size-asian="12pt" style:font-size-complex="12pt"/>
    </style:style>
    <style:style style:name="P13" style:parent-style-name="Normal" style:family="paragraph">
      <style:paragraph-properties fo:text-align="justify" fo:margin-top="0.1666in"/>
    </style:style>
    <style:style style:name="T14"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15" style:parent-style-name="Fuentedepárrafopredeter." style:family="text">
      <style:text-properties style:font-name-complex="Calibri" style:font-weight-complex="bold" style:font-style-complex="italic" fo:color="#00000A" fo:font-size="12pt" style:font-size-asian="12pt" style:font-size-complex="12pt"/>
    </style:style>
    <style:style style:name="T16" style:parent-style-name="Fuentedepárrafopredeter." style:family="text">
      <style:text-properties style:font-name-complex="Calibri" fo:font-weight="bold" style:font-weight-asian="bold" style:font-weight-complex="bold" style:font-style-complex="italic" fo:color="#00000A" fo:font-size="12pt" style:font-size-asian="12pt" style:font-size-complex="12pt"/>
    </style:style>
    <style:style style:name="T17" style:parent-style-name="Fuentedepárrafopredeter." style:family="text">
      <style:text-properties style:font-name-complex="Calibri" style:font-weight-complex="bold" style:font-style-complex="italic" fo:color="#00000A" fo:font-size="12pt" style:font-size-asian="12pt" style:font-size-complex="12pt"/>
    </style:style>
    <style:style style:name="P18" style:parent-style-name="Normal" style:family="paragraph">
      <style:paragraph-properties fo:text-align="justify" fo:margin-top="0.1666in"/>
    </style:style>
    <style:style style:name="T19" style:parent-style-name="Fuentedepárrafopredeter." style:family="text">
      <style:text-properties style:font-name-complex="Calibri" style:font-weight-complex="bold" style:font-style-complex="italic" fo:color="#00000A" fo:font-size="12pt" style:font-size-asian="12pt" style:font-size-complex="12pt"/>
    </style:style>
    <style:style style:name="T20" style:parent-style-name="Fuentedepárrafopredeter." style:family="text">
      <style:text-properties style:font-name-complex="Calibri" style:font-weight-complex="bold" fo:font-style="italic" style:font-style-asian="italic" style:font-style-complex="italic" fo:color="#00000A" style:font-size-complex="12pt"/>
    </style:style>
    <style:style style:name="T21" style:parent-style-name="Fuentedepárrafopredeter." style:family="text">
      <style:text-properties style:font-name-complex="Calibri" style:font-weight-complex="bold" style:font-style-complex="italic" fo:color="#00000A" style:font-size-complex="12pt"/>
    </style:style>
    <style:style style:name="T22" style:parent-style-name="Fuentedepárrafopredeter." style:family="text">
      <style:text-properties style:font-name-complex="Calibri" style:font-weight-complex="bold" fo:font-style="italic" style:font-style-asian="italic" style:font-style-complex="italic" fo:color="#00000A" style:font-size-complex="12pt"/>
    </style:style>
    <style:style style:name="T23" style:parent-style-name="Fuentedepárrafopredeter." style:family="text">
      <style:text-properties style:font-name-complex="Calibri" fo:font-weight="bold" style:font-weight-asian="bold" style:font-weight-complex="bold" fo:font-style="italic" style:font-style-asian="italic" style:font-style-complex="italic" fo:color="#00000A" style:font-size-complex="12pt"/>
    </style:style>
    <style:style style:name="T24" style:parent-style-name="Fuentedepárrafopredeter." style:family="text">
      <style:text-properties style:font-name-complex="Calibri" style:font-weight-complex="bold" fo:font-style="italic" style:font-style-asian="italic" style:font-style-complex="italic" fo:color="#00000A" style:font-size-complex="12pt"/>
    </style:style>
    <style:style style:name="P25" style:parent-style-name="Normal" style:family="paragraph">
      <style:paragraph-properties fo:text-align="justify" fo:margin-bottom="0in"/>
    </style:style>
    <style:style style:name="T26"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27" style:parent-style-name="Fuentedepárrafopredeter." style:family="text">
      <style:text-properties style:font-name-asian="Times New Roman" style:font-name-complex="Calibri" fo:font-size="12pt" style:font-size-asian="12pt" style:font-size-complex="12pt"/>
    </style:style>
    <style:style style:name="T28" style:parent-style-name="Fuentedepárrafopredeter." style:family="text">
      <style:text-properties style:font-name-complex="Calibri" fo:font-size="12pt" style:font-size-asian="12pt" style:font-size-complex="12pt"/>
    </style:style>
    <style:style style:name="T29" style:parent-style-name="Fuentedepárrafopredeter." style:family="text">
      <style:text-properties style:font-name-complex="Calibri" fo:font-weight="bold" style:font-weight-asian="bold" fo:font-size="12pt" style:font-size-asian="12pt" style:font-size-complex="12pt"/>
    </style:style>
    <style:style style:name="T30" style:parent-style-name="Fuentedepárrafopredeter." style:family="text">
      <style:text-properties style:font-name-complex="Calibri" fo:font-size="12pt" style:font-size-asian="12pt" style:font-size-complex="12pt"/>
    </style:style>
    <style:style style:name="T31" style:parent-style-name="Fuentedepárrafopredeter." style:family="text">
      <style:text-properties style:font-name-complex="Calibri" style:font-weight-complex="bold" fo:font-size="12pt" style:font-size-asian="12pt" style:font-size-complex="12pt"/>
    </style:style>
    <style:style style:name="T32" style:parent-style-name="Fuentedepárrafopredeter." style:family="text">
      <style:text-properties style:font-name-complex="Calibri" fo:font-size="12pt" style:font-size-asian="12pt" style:font-size-complex="12pt"/>
    </style:style>
    <style:style style:name="T33" style:parent-style-name="Fuentedepárrafopredeter." style:family="text">
      <style:text-properties style:font-name-complex="Calibri" fo:font-style="italic" style:font-style-asian="italic" style:font-size-complex="12pt"/>
    </style:style>
    <style:style style:name="T34" style:parent-style-name="Fuentedepárrafopredeter." style:family="text">
      <style:text-properties style:font-name-complex="Calibri" fo:font-size="12pt" style:font-size-asian="12pt" style:font-size-complex="12pt"/>
    </style:style>
    <style:style style:name="T35" style:parent-style-name="Fuentedepárrafopredeter." style:family="text">
      <style:text-properties style:font-name-complex="Calibri" fo:font-style="italic" style:font-style-asian="italic" style:font-size-complex="12pt"/>
    </style:style>
    <style:style style:name="P36" style:parent-style-name="Normal" style:family="paragraph">
      <style:paragraph-properties fo:text-align="justify" fo:margin-top="0.1666in" fo:margin-bottom="0in"/>
    </style:style>
    <style:style style:name="T37" style:parent-style-name="Fuentedepárrafopredeter." style:family="text">
      <style:text-properties style:font-name-complex="Calibri" fo:font-size="12pt" style:font-size-asian="12pt" style:font-size-complex="12pt"/>
    </style:style>
    <style:style style:name="T38" style:parent-style-name="Fuentedepárrafopredeter." style:family="text">
      <style:text-properties style:font-name-complex="Calibri" fo:font-style="italic" style:font-style-asian="italic" style:font-size-complex="12pt"/>
    </style:style>
    <style:style style:name="T39" style:parent-style-name="Fuentedepárrafopredeter." style:family="text">
      <style:text-properties style:font-name-complex="Calibri" fo:font-size="12pt" style:font-size-asian="12pt" style:font-size-complex="12pt"/>
    </style:style>
    <style:style style:name="T40" style:parent-style-name="Fuentedepárrafopredeter." style:family="text">
      <style:text-properties style:font-name-complex="Calibri" fo:font-style="italic" style:font-style-asian="italic" style:font-size-complex="12pt"/>
    </style:style>
    <style:style style:name="T41" style:parent-style-name="Fuentedepárrafopredeter." style:family="text">
      <style:text-properties style:font-name-complex="Calibri" fo:font-weight="bold" style:font-weight-asian="bold" fo:font-style="italic" style:font-style-asian="italic" style:font-size-complex="12pt"/>
    </style:style>
    <style:style style:name="P42" style:parent-style-name="Normal" style:family="paragraph">
      <style:paragraph-properties fo:text-align="justify" fo:margin-top="0.1666in" fo:margin-bottom="0in"/>
    </style:style>
    <style:style style:name="T43" style:parent-style-name="Fuentedepárrafopredeter." style:family="text">
      <style:text-properties style:font-name-complex="Calibri" fo:font-style="italic" style:font-style-asian="italic" style:font-size-complex="12pt"/>
    </style:style>
    <style:style style:name="P44"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45" style:parent-style-name="Normal" style:family="paragraph">
      <style:paragraph-properties fo:text-align="justify" fo:margin-bottom="0in"/>
    </style:style>
    <style:style style:name="T46"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47" style:parent-style-name="Fuentedepárrafopredeter." style:family="text">
      <style:text-properties style:font-name-complex="Calibri" fo:font-size="12pt" style:font-size-asian="12pt" style:font-size-complex="12pt"/>
    </style:style>
    <style:style style:name="T48" style:parent-style-name="Fuentedepárrafopredeter." style:family="text">
      <style:text-properties style:font-name-complex="Calibri" fo:font-weight="bold" style:font-weight-asian="bold" fo:font-size="12pt" style:font-size-asian="12pt" style:font-size-complex="12pt"/>
    </style:style>
    <style:style style:name="T49" style:parent-style-name="Fuentedepárrafopredeter." style:family="text">
      <style:text-properties style:font-name-complex="Calibri" fo:font-size="12pt" style:font-size-asian="12pt" style:font-size-complex="12pt"/>
    </style:style>
    <style:style style:name="T50" style:parent-style-name="Fuentedepárrafopredeter." style:family="text">
      <style:text-properties style:font-name-complex="Calibri" fo:font-style="italic" style:font-style-asian="italic" style:font-size-complex="12pt"/>
    </style:style>
    <style:style style:name="T51" style:parent-style-name="Fuentedepárrafopredeter." style:family="text">
      <style:text-properties style:font-name-complex="Calibri" style:font-size-complex="12pt"/>
    </style:style>
    <style:style style:name="T52" style:parent-style-name="Fuentedepárrafopredeter." style:family="text">
      <style:text-properties style:font-name-complex="Calibri" fo:font-size="12pt" style:font-size-asian="12pt" style:font-size-complex="12pt"/>
    </style:style>
    <style:style style:name="P53" style:parent-style-name="Normal" style:family="paragraph">
      <style:paragraph-properties fo:text-align="justify" fo:margin-top="0.1666in" fo:margin-bottom="0in" fo:margin-left="0.5909in">
        <style:tab-stops/>
      </style:paragraph-properties>
      <style:text-properties style:font-name-complex="Calibri" fo:font-style="italic" style:font-style-asian="italic" style:font-size-complex="12pt"/>
    </style:style>
    <style:style style:name="P54" style:parent-style-name="Normal" style:family="paragraph">
      <style:paragraph-properties fo:text-align="justify" fo:margin-top="0.1666in" fo:margin-bottom="0in" fo:margin-left="0.5909in">
        <style:tab-stops/>
      </style:paragraph-properties>
      <style:text-properties style:font-name-complex="Calibri" fo:font-style="italic" style:font-style-asian="italic" style:font-size-complex="12pt"/>
    </style:style>
    <style:style style:name="P55" style:parent-style-name="Normal" style:family="paragraph">
      <style:paragraph-properties fo:text-align="justify" fo:margin-top="0.1666in" fo:margin-bottom="0in"/>
    </style:style>
    <style:style style:name="T56" style:parent-style-name="Fuentedepárrafopredeter." style:family="text">
      <style:text-properties style:font-name-complex="Calibri" fo:font-size="12pt" style:font-size-asian="12pt" style:font-size-complex="12pt"/>
    </style:style>
    <style:style style:name="T57" style:parent-style-name="Fuentedepárrafopredeter." style:family="text">
      <style:text-properties style:font-name-complex="Calibri" fo:font-weight="bold" style:font-weight-asian="bold" fo:font-size="12pt" style:font-size-asian="12pt" style:font-size-complex="12pt"/>
    </style:style>
    <style:style style:name="T58" style:parent-style-name="Fuentedepárrafopredeter." style:family="text">
      <style:text-properties style:font-name-complex="Calibri" fo:font-size="12pt" style:font-size-asian="12pt" style:font-size-complex="12pt"/>
    </style:style>
    <style:style style:name="T59" style:parent-style-name="Fuentedepárrafopredeter." style:family="text">
      <style:text-properties style:font-name-complex="Calibri" fo:font-weight="bold" style:font-weight-asian="bold" fo:font-size="12pt" style:font-size-asian="12pt" style:font-size-complex="12pt"/>
    </style:style>
    <style:style style:name="T60" style:parent-style-name="Fuentedepárrafopredeter." style:family="text">
      <style:text-properties style:font-name-complex="Calibri" fo:font-size="12pt" style:font-size-asian="12pt" style:font-size-complex="12pt"/>
    </style:style>
    <style:style style:name="T61" style:parent-style-name="Fuentedepárrafopredeter." style:family="text">
      <style:text-properties style:font-name-complex="Calibri" fo:font-weight="bold" style:font-weight-asian="bold" fo:font-size="12pt" style:font-size-asian="12pt" style:font-size-complex="12pt"/>
    </style:style>
    <style:style style:name="T62" style:parent-style-name="Fuentedepárrafopredeter." style:family="text">
      <style:text-properties style:font-name-complex="Calibri" fo:font-size="12pt" style:font-size-asian="12pt" style:font-size-complex="12pt"/>
    </style:style>
    <style:style style:name="P63"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64" style:parent-style-name="Normal" style:family="paragraph">
      <style:paragraph-properties fo:text-align="justify" fo:margin-bottom="0in"/>
    </style:style>
    <style:style style:name="T65"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66" style:parent-style-name="Fuentedepárrafopredeter." style:family="text">
      <style:text-properties style:font-name-complex="Calibri" fo:font-weight="bold" style:font-weight-asian="bold" fo:font-size="12pt" style:font-size-asian="12pt" style:font-size-complex="12pt"/>
    </style:style>
    <style:style style:name="T67" style:parent-style-name="Fuentedepárrafopredeter." style:family="text">
      <style:text-properties style:font-name-complex="Calibri" fo:font-size="12pt" style:font-size-asian="12pt" style:font-size-complex="12pt"/>
    </style:style>
    <style:style style:name="T68" style:parent-style-name="Fuentedepárrafopredeter." style:family="text">
      <style:text-properties style:font-name-complex="Calibri" fo:font-weight="bold" style:font-weight-asian="bold" fo:font-size="12pt" style:font-size-asian="12pt" style:font-size-complex="12pt"/>
    </style:style>
    <style:style style:name="T69" style:parent-style-name="Fuentedepárrafopredeter." style:family="text">
      <style:text-properties style:font-name-complex="Calibri" fo:font-size="12pt" style:font-size-asian="12pt" style:font-size-complex="12pt"/>
    </style:style>
    <style:style style:name="T70" style:parent-style-name="Fuentedepárrafopredeter." style:family="text">
      <style:text-properties style:font-name-complex="Calibri" fo:font-weight="bold" style:font-weight-asian="bold" fo:font-size="12pt" style:font-size-asian="12pt" style:font-size-complex="12pt"/>
    </style:style>
    <style:style style:name="T71" style:parent-style-name="Fuentedepárrafopredeter." style:family="text">
      <style:text-properties style:font-name-complex="Calibri" fo:font-size="12pt" style:font-size-asian="12pt" style:font-size-complex="12pt"/>
    </style:style>
    <style:style style:name="P72"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4"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5"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7"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8"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9"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0"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82"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3"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4"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5"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7"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8"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9"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0"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1"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2"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3"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4"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5"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96" style:parent-style-name="Normal" style:family="paragraph">
      <style:paragraph-properties fo:text-align="justify" fo:margin-top="0.1666in" fo:margin-bottom="0in"/>
    </style:style>
    <style:style style:name="T97"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98"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P99" style:parent-style-name="Normal" style:family="paragraph">
      <style:paragraph-properties fo:text-align="justify" fo:margin-top="0.1666in" fo:margin-bottom="0in"/>
    </style:style>
    <style:style style:name="T100" style:parent-style-name="Fuentedepárrafopredeter." style:family="text">
      <style:text-properties style:font-name-asian="Times New Roman" style:font-name-complex="Calibri" style:font-style-complex="italic" style:font-size-complex="12pt" style:language-asian="es" style:country-asian="ES"/>
    </style:style>
    <style:style style:name="T101" style:parent-style-name="Fuentedepárrafopredeter." style:family="text">
      <style:text-properties style:font-name-complex="Calibri" fo:font-weight="bold" style:font-weight-asian="bold" fo:font-style="italic" style:font-style-asian="italic" fo:letter-spacing="-0.0013in" style:font-size-complex="12pt"/>
    </style:style>
    <style:style style:name="T102" style:parent-style-name="Fuentedepárrafopredeter." style:family="text">
      <style:text-properties style:font-name-complex="Calibri" fo:font-style="italic" style:font-style-asian="italic" fo:letter-spacing="-0.0013in" style:font-size-complex="12pt"/>
    </style:style>
    <style:style style:name="T103"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104" style:parent-style-name="Fuentedepárrafopredeter." style:family="text">
      <style:text-properties style:font-name-complex="Calibri" fo:font-style="italic" style:font-style-asian="italic" style:font-size-complex="12pt"/>
    </style:style>
    <style:style style:name="P105" style:parent-style-name="Normal" style:family="paragraph">
      <style:paragraph-properties fo:text-align="justify" fo:margin-top="0.1666in" fo:margin-bottom="0in"/>
    </style:style>
    <style:style style:name="T106"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07" style:parent-style-name="Fuentedepárrafopredeter." style:family="text">
      <style:text-properties style:font-name-asian="Times New Roman" style:font-name-complex="Calibri" fo:font-weight="bold" style:font-weight-asian="bold" fo:font-style="italic" style:font-style-asian="italic" style:font-size-complex="12pt"/>
    </style:style>
    <style:style style:name="T108" style:parent-style-name="Fuentedepárrafopredeter." style:family="text">
      <style:text-properties style:font-name-complex="Calibri" style:font-weight-complex="bold" fo:font-style="italic" style:font-style-asian="italic" style:font-size-complex="12pt"/>
    </style:style>
    <style:style style:name="T109" style:parent-style-name="Fuentedepárrafopredeter." style:family="text">
      <style:text-properties style:font-name-complex="Calibri" fo:font-weight="bold" style:font-weight-asian="bold" fo:font-style="italic" style:font-style-asian="italic" style:font-size-complex="12pt"/>
    </style:style>
    <style:style style:name="T110" style:parent-style-name="Fuentedepárrafopredeter." style:family="text">
      <style:text-properties style:font-name-complex="Calibri" style:font-weight-complex="bold" fo:font-style="italic" style:font-style-asian="italic" style:font-size-complex="12pt"/>
    </style:style>
    <style:style style:name="T111"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12" style:parent-style-name="Fuentedepárrafopredeter." style:family="text">
      <style:text-properties style:font-name-complex="Calibri" fo:font-weight="bold" style:font-weight-asian="bold" fo:font-style="italic" style:font-style-asian="italic" style:font-size-complex="12pt"/>
    </style:style>
    <style:style style:name="T113" style:parent-style-name="Fuentedepárrafopredeter." style:family="text">
      <style:text-properties style:font-name-complex="Calibri" fo:font-style="italic" style:font-style-asian="italic" style:font-size-complex="12pt"/>
    </style:style>
    <style:style style:name="P114" style:parent-style-name="Normal" style:family="paragraph">
      <style:paragraph-properties fo:text-align="justify" fo:margin-top="0.1666in" fo:margin-bottom="0in"/>
    </style:style>
    <style:style style:name="T115" style:parent-style-name="Fuentedepárrafopredeter." style:family="text">
      <style:text-properties style:font-name-complex="Calibri" fo:font-weight="bold" style:font-weight-asian="bold" fo:font-style="italic" style:font-style-asian="italic" style:font-size-complex="12pt"/>
    </style:style>
    <style:style style:name="T116" style:parent-style-name="Fuentedepárrafopredeter." style:family="text">
      <style:text-properties style:font-name-complex="Calibri" fo:font-style="italic" style:font-style-asian="italic" style:font-size-complex="12pt"/>
    </style:style>
    <style:style style:name="T117" style:parent-style-name="Fuentedepárrafopredeter." style:family="text">
      <style:text-properties style:font-name-complex="Calibri" fo:font-weight="bold" style:font-weight-asian="bold" fo:font-style="italic" style:font-style-asian="italic" style:font-style-complex="italic" style:font-size-complex="12pt"/>
    </style:style>
    <style:style style:name="T118" style:parent-style-name="Fuentedepárrafopredeter." style:family="text">
      <style:text-properties style:font-name-complex="Calibri" fo:font-style="italic" style:font-style-asian="italic" style:font-style-complex="italic" style:font-size-complex="12pt"/>
    </style:style>
    <style:style style:name="T119" style:parent-style-name="Fuentedepárrafopredeter." style:family="text">
      <style:text-properties style:font-name-complex="Calibri" fo:font-style="italic" style:font-style-asian="italic" style:font-size-complex="12pt"/>
    </style:style>
    <style:style style:name="T120" style:parent-style-name="Fuentedepárrafopredeter." style:family="text">
      <style:text-properties style:font-name-complex="Calibri" style:font-size-complex="12pt"/>
    </style:style>
    <style:style style:name="P121" style:parent-style-name="Normal" style:family="paragraph">
      <style:paragraph-properties fo:text-align="justify" fo:margin-top="0.1666in" fo:margin-bottom="0in"/>
    </style:style>
    <style:style style:name="T122"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23" style:parent-style-name="Fuentedepárrafopredeter." style:family="text">
      <style:text-properties style:font-name-complex="Calibri" style:font-weight-complex="bold" fo:font-style="italic" style:font-style-asian="italic" style:font-size-complex="12pt"/>
    </style:style>
    <style:style style:name="P124" style:parent-style-name="Normal" style:family="paragraph">
      <style:paragraph-properties fo:text-align="justify" fo:margin-top="0.1666in" fo:margin-bottom="0in"/>
    </style:style>
    <style:style style:name="T125"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126"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127"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P128" style:parent-style-name="Normal" style:family="paragraph">
      <style:paragraph-properties fo:text-align="justify" fo:margin-top="0.1666in" fo:margin-bottom="0in"/>
    </style:style>
    <style:style style:name="T129"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30"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31" style:parent-style-name="Fuentedepárrafopredeter." style:family="text">
      <style:text-properties style:font-name-complex="Calibri" fo:font-size="12pt" style:font-size-asian="12pt" style:font-size-complex="12pt"/>
    </style:style>
    <style:style style:name="P132"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33" style:parent-style-name="Normal" style:family="paragraph">
      <style:paragraph-properties fo:text-align="justify" fo:margin-bottom="0in"/>
    </style:style>
    <style:style style:name="T134"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35"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36"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P137"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138" style:parent-style-name="Normal" style:family="paragraph">
      <style:paragraph-properties fo:text-align="justify" fo:margin-bottom="0in"/>
    </style:style>
    <style:style style:name="T139"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140" style:parent-style-name="Fuentedepárrafopredeter." style:family="text">
      <style:text-properties style:font-name-asian="Times New Roman" style:font-name-complex="Calibri" fo:font-size="12pt" style:font-size-asian="12pt" style:font-size-complex="12pt"/>
    </style:style>
    <style:style style:name="T141" style:parent-style-name="Fuentedepárrafopredeter." style:family="text">
      <style:text-properties style:font-name-complex="Calibri" style:font-style-complex="italic" fo:font-size="12pt" style:font-size-asian="12pt" style:font-size-complex="12pt"/>
    </style:style>
    <style:style style:name="T142" style:parent-style-name="Fuentedepárrafopredeter." style:family="text">
      <style:text-properties style:font-name-complex="Calibri" style:font-style-complex="italic" fo:font-size="12pt" style:font-size-asian="12pt" style:font-size-complex="12pt"/>
    </style:style>
    <style:style style:name="T143" style:parent-style-name="Fuentedepárrafopredeter." style:family="text">
      <style:text-properties style:font-name-complex="Calibri" style:font-style-complex="italic" fo:font-size="12pt" style:font-size-asian="12pt" style:font-size-complex="12pt"/>
    </style:style>
    <style:style style:name="T144" style:parent-style-name="Fuentedepárrafopredeter." style:family="text">
      <style:text-properties style:font-name-complex="Calibri" style:font-style-complex="italic" fo:font-size="12pt" style:font-size-asian="12pt" style:font-size-complex="12pt"/>
    </style:style>
    <style:style style:name="P145"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46" style:parent-style-name="Normal" style:family="paragraph">
      <style:paragraph-properties fo:text-align="center"/>
      <style:text-properties style:font-name-complex="Calibri" fo:font-weight="bold" style:font-weight-asian="bold" fo:font-size="12pt" style:font-size-asian="12pt" style:font-size-complex="12pt"/>
    </style:style>
    <style:style style:name="P147" style:parent-style-name="Normal" style:family="paragraph">
      <style:paragraph-properties fo:text-align="justify" fo:margin-top="0.1666in" fo:margin-bottom="0in" fo:background-color="#FFFFFF"/>
    </style:style>
    <style:style style:name="T148"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49"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50"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51"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52" style:parent-style-name="Fuentedepárrafopredeter." style:family="text">
      <style:text-properties style:font-name-asian="Times New Roman" style:font-name-complex="Calibri" fo:color="#000000" style:font-size-complex="12pt" style:language-asian="es" style:country-asian="ES"/>
    </style:style>
    <style:style style:name="T153" style:parent-style-name="Fuentedepárrafopredeter." style:family="text">
      <style:text-properties style:font-name-complex="Calibri" fo:font-style="italic" style:font-style-asian="italic" style:font-size-complex="12pt"/>
    </style:style>
    <style:style style:name="T154" style:parent-style-name="Fuentedepárrafopredeter." style:family="text">
      <style:text-properties style:font-name-complex="Calibri" fo:font-style="italic" style:font-style-asian="italic" style:font-size-complex="12pt" style:text-underline-type="single" style:text-underline-style="solid" style:text-underline-width="auto" style:text-underline-mode="continuous"/>
    </style:style>
    <style:style style:name="T155" style:parent-style-name="Fuentedepárrafopredeter." style:family="text">
      <style:text-properties style:font-name-complex="Calibri" fo:font-style="italic" style:font-style-asian="italic" style:font-size-complex="12pt"/>
    </style:style>
    <style:style style:name="P156" style:parent-style-name="Normal" style:family="paragraph">
      <style:paragraph-properties fo:text-align="justify" fo:margin-top="0.1666in" fo:margin-bottom="0in" fo:background-color="#FFFFFF"/>
    </style:style>
    <style:style style:name="T157"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58"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5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0"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61"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162"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6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4"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165"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166" style:parent-style-name="Normal" style:list-style-name="LFO5" style:family="paragraph">
      <style:paragraph-properties style:text-autospace="none" fo:margin-top="0.1666in" fo:margin-bottom="0in"/>
    </style:style>
    <style:style style:name="T167"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168" style:parent-style-name="Fuentedepárrafopredeter." style:family="text">
      <style:text-properties style:font-name-complex="Calibri" fo:font-style="italic" style:font-style-asian="italic" style:font-size-complex="12pt"/>
    </style:style>
    <style:style style:name="P169" style:parent-style-name="Normal" style:family="paragraph">
      <style:paragraph-properties style:text-autospace="none" fo:text-align="justify" fo:margin-top="0.1666in" fo:margin-bottom="0in"/>
    </style:style>
    <style:style style:name="T170" style:parent-style-name="Fuentedepárrafopredeter." style:family="text">
      <style:text-properties style:font-name-asian="Arial Unicode MS" style:font-name-complex="Calibri" fo:color="#000000" fo:font-size="12pt" style:font-size-asian="12pt" style:font-size-complex="12pt" style:language-asian="es" style:country-asian="ES"/>
    </style:style>
    <style:style style:name="T171" style:parent-style-name="Fuentedepárrafopredeter." style:family="text">
      <style:text-properties style:font-name-asian="Arial Unicode MS" style:font-name-complex="Calibri" fo:font-weight="bold" style:font-weight-asian="bold" fo:color="#000000" fo:font-size="12pt" style:font-size-asian="12pt" style:font-size-complex="12pt" style:language-asian="es" style:country-asian="ES"/>
    </style:style>
    <style:style style:name="T172" style:parent-style-name="Fuentedepárrafopredeter." style:family="text">
      <style:text-properties style:font-name-asian="Arial Unicode MS" style:font-name-complex="Calibri" fo:color="#000000" fo:font-size="12pt" style:font-size-asian="12pt" style:font-size-complex="12pt" style:language-asian="es" style:country-asian="ES"/>
    </style:style>
    <style:style style:name="T173"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174" style:parent-style-name="Normal" style:family="paragraph">
      <style:paragraph-properties style:text-autospace="none" fo:text-align="justify" fo:margin-top="0.1666in" fo:margin-bottom="0in"/>
    </style:style>
    <style:style style:name="T175" style:parent-style-name="Fuentedepárrafopredeter." style:family="text">
      <style:text-properties style:font-name-asian="Arial Unicode MS" style:font-name-complex="Calibri" fo:font-size="12pt" style:font-size-asian="12pt" style:font-size-complex="12pt" style:language-asian="es" style:country-asian="ES"/>
    </style:style>
    <style:style style:name="T176" style:parent-style-name="Fuentedepárrafopredeter." style:family="text">
      <style:text-properties style:font-name-asian="Arial Unicode MS" style:font-name-complex="Calibri" fo:font-style="italic" style:font-style-asian="italic" style:font-size-complex="12pt" style:language-asian="es" style:country-asian="ES"/>
    </style:style>
    <style:style style:name="T177" style:parent-style-name="Fuentedepárrafopredeter." style:family="text">
      <style:text-properties style:font-name-complex="Calibri" fo:font-style="italic" style:font-style-asian="italic" style:font-style-complex="italic" style:font-size-complex="12pt"/>
    </style:style>
    <style:style style:name="T178" style:parent-style-name="Fuentedepárrafopredeter." style:family="text">
      <style:text-properties style:font-name-complex="Calibri" style:font-style-complex="italic" style:font-size-complex="12pt"/>
    </style:style>
    <style:style style:name="T179" style:parent-style-name="Fuentedepárrafopredeter." style:family="text">
      <style:text-properties style:font-name-complex="Calibri" style:font-style-complex="italic" fo:font-size="12pt" style:font-size-asian="12pt" style:font-size-complex="12pt"/>
    </style:style>
    <style:style style:name="T180" style:parent-style-name="Fuentedepárrafopredeter." style:family="text">
      <style:text-properties style:font-name-complex="Calibri" fo:font-style="italic" style:font-style-asian="italic" style:font-style-complex="italic" style:font-size-complex="12pt"/>
    </style:style>
    <style:style style:name="T181" style:parent-style-name="Fuentedepárrafopredeter." style:family="text">
      <style:text-properties style:font-name-asian="Arial Unicode MS" style:font-name-complex="Calibri" fo:font-style="italic" style:font-style-asian="italic" style:font-size-complex="12pt"/>
    </style:style>
    <style:style style:name="P182" style:parent-style-name="Normal" style:family="paragraph">
      <style:paragraph-properties fo:text-align="justify" fo:margin-top="0.1666in" fo:margin-bottom="0in"/>
    </style:style>
    <style:style style:name="T183" style:parent-style-name="Fuentedepárrafopredeter." style:family="text">
      <style:text-properties style:font-name-complex="Calibri" fo:font-weight="bold" style:font-weight-asian="bold" fo:font-size="12pt" style:font-size-asian="12pt" style:font-size-complex="12pt"/>
    </style:style>
    <style:style style:name="T184" style:parent-style-name="Fuentedepárrafopredeter." style:family="text">
      <style:text-properties style:font-name-complex="Calibri" fo:font-size="12pt" style:font-size-asian="12pt" style:font-size-complex="12pt"/>
    </style:style>
    <style:style style:name="T185" style:parent-style-name="Fuentedepárrafopredeter." style:family="text">
      <style:text-properties style:font-name-complex="Calibri" style:font-style-complex="italic" fo:font-size="12pt" style:font-size-asian="12pt" style:font-size-complex="12pt"/>
    </style:style>
    <style:style style:name="T186"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187" style:parent-style-name="Fuentedepárrafopredeter." style:family="text">
      <style:text-properties style:font-name-complex="Calibri" style:font-style-complex="italic" fo:font-size="12pt" style:font-size-asian="12pt" style:font-size-complex="12pt"/>
    </style:style>
    <style:style style:name="T188"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189" style:parent-style-name="Fuentedepárrafopredeter." style:family="text">
      <style:text-properties style:font-name-complex="Calibri" style:font-style-complex="italic" fo:font-size="12pt" style:font-size-asian="12pt" style:font-size-complex="12pt"/>
    </style:style>
    <style:style style:name="T190" style:parent-style-name="Fuentedepárrafopredeter." style:family="text">
      <style:text-properties style:font-name-complex="Calibri" fo:font-style="italic" style:font-style-asian="italic" style:font-style-complex="italic" style:font-size-complex="12pt"/>
    </style:style>
    <style:style style:name="P191" style:parent-style-name="Normal" style:family="paragraph">
      <style:paragraph-properties fo:text-align="justify" fo:margin-top="0.1666in" fo:margin-bottom="0in"/>
    </style:style>
    <style:style style:name="T192" style:parent-style-name="Fuentedepárrafopredeter." style:family="text">
      <style:text-properties style:font-name-complex="Calibri" style:font-style-complex="italic" fo:font-size="12pt" style:font-size-asian="12pt" style:font-size-complex="12pt"/>
    </style:style>
    <style:style style:name="T193"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194" style:parent-style-name="Fuentedepárrafopredeter." style:family="text">
      <style:text-properties style:font-name-complex="Calibri" style:font-style-complex="italic" fo:font-size="12pt" style:font-size-asian="12pt" style:font-size-complex="12pt"/>
    </style:style>
    <style:style style:name="T195" style:parent-style-name="Fuentedepárrafopredeter." style:family="text">
      <style:text-properties style:font-name-complex="Calibri" fo:font-style="italic" style:font-style-asian="italic" style:font-style-complex="italic" style:font-size-complex="12pt"/>
    </style:style>
    <style:style style:name="T196" style:parent-style-name="Fuentedepárrafopredeter." style:family="text">
      <style:text-properties style:font-name-complex="Calibri" style:font-style-complex="italic" style:font-size-complex="12pt"/>
    </style:style>
    <style:style style:name="T197" style:parent-style-name="Fuentedepárrafopredeter." style:family="text">
      <style:text-properties style:font-name-complex="Calibri" style:font-style-complex="italic" fo:font-size="12pt" style:font-size-asian="12pt" style:font-size-complex="12pt"/>
    </style:style>
    <style:style style:name="P198" style:parent-style-name="Normal" style:family="paragraph">
      <style:paragraph-properties fo:text-align="justify" fo:margin-top="0.1666in" fo:margin-bottom="0in"/>
    </style:style>
    <style:style style:name="T199" style:parent-style-name="Fuentedepárrafopredeter." style:family="text">
      <style:text-properties style:font-name-complex="Calibri" style:font-style-complex="italic" fo:font-size="12pt" style:font-size-asian="12pt" style:font-size-complex="12pt"/>
    </style:style>
    <style:style style:name="T200" style:parent-style-name="Fuentedepárrafopredeter." style:family="text">
      <style:text-properties style:font-name-complex="Calibri" fo:font-weight="bold" style:font-weight-asian="bold" style:font-style-complex="italic" fo:font-size="12pt" style:font-size-asian="12pt" style:font-size-complex="12pt"/>
    </style:style>
    <style:style style:name="T201" style:parent-style-name="Fuentedepárrafopredeter." style:family="text">
      <style:text-properties style:font-name-complex="Calibri" style:font-style-complex="italic" fo:font-size="12pt" style:font-size-asian="12pt" style:font-size-complex="12pt"/>
    </style:style>
    <style:style style:name="T202" style:parent-style-name="Fuentedepárrafopredeter." style:family="text">
      <style:text-properties style:font-name-complex="Calibri" fo:font-style="italic" style:font-style-asian="italic" style:font-style-complex="italic" style:font-size-complex="12pt"/>
    </style:style>
    <style:style style:name="P203" style:parent-style-name="Normal" style:family="paragraph">
      <style:paragraph-properties fo:text-align="justify" fo:margin-top="0.1666in" fo:margin-bottom="0in"/>
    </style:style>
    <style:style style:name="T204" style:parent-style-name="Fuentedepárrafopredeter." style:family="text">
      <style:text-properties style:font-name-complex="Calibri" style:font-style-complex="italic" fo:font-size="12pt" style:font-size-asian="12pt" style:font-size-complex="12pt"/>
    </style:style>
    <style:style style:name="T205" style:parent-style-name="Fuentedepárrafopredeter." style:family="text">
      <style:text-properties style:font-name-complex="Calibri" fo:font-weight="bold" style:font-weight-asian="bold" style:font-style-complex="italic" fo:font-size="12pt" style:font-size-asian="12pt" style:font-size-complex="12pt"/>
    </style:style>
    <style:style style:name="T206" style:parent-style-name="Fuentedepárrafopredeter." style:family="text">
      <style:text-properties style:font-name-complex="Calibri" style:font-style-complex="italic" fo:font-size="12pt" style:font-size-asian="12pt" style:font-size-complex="12pt"/>
    </style:style>
    <style:style style:name="T207" style:parent-style-name="Fuentedepárrafopredeter." style:family="text">
      <style:text-properties style:font-name-complex="Calibri" fo:font-style="italic" style:font-style-asian="italic" style:font-style-complex="italic" style:font-size-complex="12pt"/>
    </style:style>
    <style:style style:name="T208" style:parent-style-name="Fuentedepárrafopredeter." style:family="text">
      <style:text-properties style:font-name-complex="Calibri" style:font-style-complex="italic" style:font-size-complex="12pt"/>
    </style:style>
    <style:style style:name="P209" style:parent-style-name="Normal" style:family="paragraph">
      <style:paragraph-properties fo:text-align="justify" fo:margin-top="0.1666in" fo:margin-bottom="0in" fo:margin-right="-0.0055in"/>
    </style:style>
    <style:style style:name="T210" style:parent-style-name="Fuentedepárrafopredeter." style:family="text">
      <style:text-properties style:font-name-complex="Calibri" fo:font-weight="bold" style:font-weight-asian="bold" fo:font-size="12pt" style:font-size-asian="12pt" style:font-size-complex="12pt"/>
    </style:style>
    <style:style style:name="T211" style:parent-style-name="Fuentedepárrafopredeter." style:family="text">
      <style:text-properties style:font-name-complex="Calibri" fo:font-size="12pt" style:font-size-asian="12pt" style:font-size-complex="12pt"/>
    </style:style>
    <style:style style:name="T212" style:parent-style-name="Fuentedepárrafopredeter." style:family="text">
      <style:text-properties style:font-name-complex="Calibri" fo:font-weight="bold" style:font-weight-asian="bold" fo:font-size="12pt" style:font-size-asian="12pt" style:font-size-complex="12pt"/>
    </style:style>
    <style:style style:name="T213" style:parent-style-name="Fuentedepárrafopredeter." style:family="text">
      <style:text-properties style:font-name-complex="Calibri" fo:font-size="12pt" style:font-size-asian="12pt" style:font-size-complex="12pt"/>
    </style:style>
    <style:style style:name="T214" style:parent-style-name="Fuentedepárrafopredeter." style:family="text">
      <style:text-properties style:font-name-complex="Calibri" fo:font-style="italic" style:font-style-asian="italic" style:font-size-complex="12pt"/>
    </style:style>
    <style:style style:name="T215" style:parent-style-name="Fuentedepárrafopredeter." style:family="text">
      <style:text-properties style:font-name-complex="Calibri" style:font-size-complex="12pt"/>
    </style:style>
    <style:style style:name="T216" style:parent-style-name="Fuentedepárrafopredeter." style:family="text">
      <style:text-properties style:font-name-complex="Calibri" fo:font-size="12pt" style:font-size-asian="12pt" style:font-size-complex="12pt"/>
    </style:style>
    <style:style style:name="T217" style:parent-style-name="Fuentedepárrafopredeter." style:family="text">
      <style:text-properties style:font-name-complex="Calibri" fo:font-style="italic" style:font-style-asian="italic" fo:font-size="12pt" style:font-size-asian="12pt" style:font-size-complex="12pt"/>
    </style:style>
    <style:style style:name="T218" style:parent-style-name="Fuentedepárrafopredeter." style:family="text">
      <style:text-properties style:font-name-complex="Calibri" fo:font-style="italic" style:font-style-asian="italic" style:font-size-complex="12pt"/>
    </style:style>
    <style:style style:name="P219" style:parent-style-name="Normal" style:family="paragraph">
      <style:paragraph-properties fo:text-align="justify" fo:margin-top="0.1666in" fo:margin-bottom="0in" fo:margin-right="-0.0055in"/>
    </style:style>
    <style:style style:name="T220" style:parent-style-name="Fuentedepárrafopredeter." style:family="text">
      <style:text-properties style:font-name-complex="Calibri" fo:font-size="12pt" style:font-size-asian="12pt" style:font-size-complex="12pt"/>
    </style:style>
    <style:style style:name="T221" style:parent-style-name="Fuentedepárrafopredeter." style:family="text">
      <style:text-properties style:font-name-complex="Calibri" fo:font-style="italic" style:font-style-asian="italic" style:font-size-complex="12pt"/>
    </style:style>
    <style:style style:name="T222" style:parent-style-name="Fuentedepárrafopredeter." style:family="text">
      <style:text-properties style:font-name-complex="Calibri" fo:font-style="italic" style:font-style-asian="italic" style:font-size-complex="12pt"/>
    </style:style>
    <style:style style:name="P223" style:parent-style-name="Normal" style:family="paragraph">
      <style:paragraph-properties fo:text-align="justify" fo:margin-top="0.1666in" fo:margin-bottom="0in"/>
    </style:style>
    <style:style style:name="T224" style:parent-style-name="Fuentedepárrafopredeter." style:family="text">
      <style:text-properties style:font-name-complex="Calibri" fo:font-size="12pt" style:font-size-asian="12pt" style:font-size-complex="12pt"/>
    </style:style>
    <style:style style:name="T225" style:parent-style-name="Fuentedepárrafopredeter." style:family="text">
      <style:text-properties style:font-name-complex="Calibri" fo:font-weight="bold" style:font-weight-asian="bold" fo:font-size="12pt" style:font-size-asian="12pt" style:font-size-complex="12pt"/>
    </style:style>
    <style:style style:name="T226" style:parent-style-name="Fuentedepárrafopredeter." style:family="text">
      <style:text-properties style:font-name-complex="Calibri" fo:font-size="12pt" style:font-size-asian="12pt" style:font-size-complex="12pt"/>
    </style:style>
    <style:style style:name="T227" style:parent-style-name="Fuentedepárrafopredeter." style:family="text">
      <style:text-properties style:font-name-complex="Calibri" fo:font-style="italic" style:font-style-asian="italic" style:font-size-complex="12pt"/>
    </style:style>
    <style:style style:name="T228" style:parent-style-name="Fuentedepárrafopredeter." style:family="text">
      <style:text-properties style:font-name-complex="Calibri" fo:font-weight="bold" style:font-weight-asian="bold" fo:font-style="italic" style:font-style-asian="italic" style:font-size-complex="12pt"/>
    </style:style>
    <style:style style:name="T229" style:parent-style-name="Fuentedepárrafopredeter." style:family="text">
      <style:text-properties style:font-name-complex="Calibri" fo:font-style="italic" style:font-style-asian="italic" style:font-size-complex="12pt"/>
    </style:style>
    <style:style style:name="P230" style:parent-style-name="Normal" style:family="paragraph">
      <style:paragraph-properties fo:text-align="justify" fo:margin-top="0.1666in" fo:margin-bottom="0in"/>
    </style:style>
    <style:style style:name="T231" style:parent-style-name="Fuentedepárrafopredeter." style:family="text">
      <style:text-properties style:font-name-complex="Calibri" fo:font-weight="bold" style:font-weight-asian="bold" fo:font-size="12pt" style:font-size-asian="12pt" style:font-size-complex="12pt"/>
    </style:style>
    <style:style style:name="T232" style:parent-style-name="Fuentedepárrafopredeter." style:family="text">
      <style:text-properties style:font-name-complex="Calibri" fo:font-size="12pt" style:font-size-asian="12pt" style:font-size-complex="12pt"/>
    </style:style>
    <style:style style:name="T233" style:parent-style-name="Fuentedepárrafopredeter." style:family="text">
      <style:text-properties style:font-name-complex="Calibri" fo:font-weight="bold" style:font-weight-asian="bold" fo:font-size="12pt" style:font-size-asian="12pt" style:font-size-complex="12pt"/>
    </style:style>
    <style:style style:name="T234" style:parent-style-name="Fuentedepárrafopredeter." style:family="text">
      <style:text-properties style:font-name-complex="Calibri" fo:font-size="12pt" style:font-size-asian="12pt" style:font-size-complex="12pt"/>
    </style:style>
    <style:style style:name="P235" style:parent-style-name="Normal" style:family="paragraph">
      <style:paragraph-properties fo:text-align="justify" fo:margin-top="0.1666in" fo:margin-bottom="0in"/>
    </style:style>
    <style:style style:name="T236" style:parent-style-name="Fuentedepárrafopredeter." style:family="text">
      <style:text-properties style:font-name-complex="Calibri" fo:font-weight="bold" style:font-weight-asian="bold" fo:font-size="12pt" style:font-size-asian="12pt" style:font-size-complex="12pt"/>
    </style:style>
    <style:style style:name="T237" style:parent-style-name="Fuentedepárrafopredeter." style:family="text">
      <style:text-properties style:font-name-complex="Calibri" fo:font-size="12pt" style:font-size-asian="12pt" style:font-size-complex="12pt"/>
    </style:style>
    <style:style style:name="T238" style:parent-style-name="Fuentedepárrafopredeter." style:family="text">
      <style:text-properties style:font-name-complex="Calibri" style:font-weight-complex="bold" fo:font-size="12pt" style:font-size-asian="12pt" style:font-size-complex="12pt"/>
    </style:style>
    <style:style style:name="T239" style:parent-style-name="Fuentedepárrafopredeter." style:family="text">
      <style:text-properties style:font-name-complex="Calibri" style:font-weight-complex="bold" style:font-size-complex="12pt"/>
    </style:style>
    <style:style style:name="T240" style:parent-style-name="Fuentedepárrafopredeter." style:family="text">
      <style:text-properties style:font-name-complex="Calibri" style:font-weight-complex="bold" fo:font-style="italic" style:font-style-asian="italic" style:font-size-complex="12pt"/>
    </style:style>
    <style:style style:name="T241" style:parent-style-name="Fuentedepárrafopredeter." style:family="text">
      <style:text-properties style:font-name-complex="Calibri" style:font-weight-complex="bold" style:font-size-complex="12pt"/>
    </style:style>
    <style:style style:name="P242" style:parent-style-name="Normal" style:family="paragraph">
      <style:paragraph-properties fo:text-align="justify" fo:margin-top="0.1666in" fo:margin-bottom="0in"/>
    </style:style>
    <style:style style:name="T243" style:parent-style-name="Fuentedepárrafopredeter." style:family="text">
      <style:text-properties style:font-name-complex="Calibri" fo:font-size="12pt" style:font-size-asian="12pt" style:font-size-complex="12pt" style:text-underline-color="#000000" style:language-asian="zh" style:country-asian="CN"/>
    </style:style>
    <style:style style:name="T244"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45" style:parent-style-name="Fuentedepárrafopredeter." style:family="text">
      <style:text-properties style:font-name-complex="Calibri" fo:font-size="12pt" style:font-size-asian="12pt" style:font-size-complex="12pt" style:text-underline-color="#000000" style:language-asian="zh" style:country-asian="CN"/>
    </style:style>
    <style:style style:name="T246"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47" style:parent-style-name="Fuentedepárrafopredeter." style:family="text">
      <style:text-properties style:font-name-complex="Calibri" style:font-style-complex="italic" fo:color="#00000A" fo:font-size="12pt" style:font-size-asian="12pt" style:font-size-complex="12pt"/>
    </style:style>
    <style:style style:name="T248"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49" style:parent-style-name="Fuentedepárrafopredeter." style:family="text">
      <style:text-properties style:font-name-complex="Calibri" fo:font-size="12pt" style:font-size-asian="12pt" style:font-size-complex="12pt" style:text-underline-color="#000000" style:language-asian="zh" style:country-asian="CN"/>
    </style:style>
    <style:style style:name="T250"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51" style:parent-style-name="Fuentedepárrafopredeter." style:family="text">
      <style:text-properties style:font-name-complex="Calibri" fo:font-size="12pt" style:font-size-asian="12pt" style:font-size-complex="12pt" style:text-underline-color="#000000" style:language-asian="zh" style:country-asian="CN"/>
    </style:style>
    <style:style style:name="P252" style:parent-style-name="Normal" style:family="paragraph">
      <style:paragraph-properties fo:text-align="justify" fo:margin-top="0.1666in" fo:margin-bottom="0in"/>
    </style:style>
    <style:style style:name="T253" style:parent-style-name="Fuentedepárrafopredeter." style:family="text">
      <style:text-properties style:font-name-complex="Calibri" fo:font-weight="bold" style:font-weight-asian="bold" fo:font-size="12pt" style:font-size-asian="12pt" style:font-size-complex="12pt"/>
    </style:style>
    <style:style style:name="T254" style:parent-style-name="Fuentedepárrafopredeter." style:family="text">
      <style:text-properties style:font-name-complex="Calibri" fo:font-size="12pt" style:font-size-asian="12pt" style:font-size-complex="12pt"/>
    </style:style>
    <style:style style:name="T255"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256" style:parent-style-name="Fuentedepárrafopredeter." style:family="text">
      <style:text-properties style:font-name-complex="Calibri" style:font-weight-complex="bold" fo:font-size="12pt" style:font-size-asian="12pt" style:font-size-complex="12pt"/>
    </style:style>
    <style:style style:name="T257" style:parent-style-name="Fuentedepárrafopredeter." style:family="text">
      <style:text-properties style:font-name-complex="Calibri" fo:font-weight="bold" style:font-weight-asian="bold" fo:font-size="12pt" style:font-size-asian="12pt" style:font-size-complex="12pt"/>
    </style:style>
    <style:style style:name="T258" style:parent-style-name="Fuentedepárrafopredeter." style:family="text">
      <style:text-properties style:font-name-complex="Calibri" style:font-weight-complex="bold" fo:font-size="12pt" style:font-size-asian="12pt" style:font-size-complex="12pt"/>
    </style:style>
    <style:style style:name="T259" style:parent-style-name="Fuentedepárrafopredeter." style:family="text">
      <style:text-properties style:font-name-complex="Calibri" fo:font-weight="bold" style:font-weight-asian="bold" style:font-weight-complex="bold" fo:font-size="12pt" style:font-size-asian="12pt" style:font-size-complex="12pt"/>
    </style:style>
    <style:style style:name="P260" style:parent-style-name="Normal" style:family="paragraph">
      <style:paragraph-properties fo:text-align="justify" fo:margin-top="0.1666in" fo:margin-bottom="0in"/>
    </style:style>
    <style:style style:name="T261" style:parent-style-name="Fuentedepárrafopredeter." style:family="text">
      <style:text-properties style:font-name-complex="Calibri" fo:font-size="12pt" style:font-size-asian="12pt" style:font-size-complex="12pt"/>
    </style:style>
    <style:style style:name="T262" style:parent-style-name="Fuentedepárrafopredeter." style:family="text">
      <style:text-properties style:font-name-complex="Calibri" fo:font-weight="bold" style:font-weight-asian="bold" fo:font-size="12pt" style:font-size-asian="12pt" style:font-size-complex="12pt"/>
    </style:style>
    <style:style style:name="T263" style:parent-style-name="Fuentedepárrafopredeter." style:family="text">
      <style:text-properties style:font-name-complex="Calibri" fo:font-size="12pt" style:font-size-asian="12pt" style:font-size-complex="12pt"/>
    </style:style>
    <style:style style:name="T264" style:parent-style-name="Fuentedepárrafopredeter." style:family="text">
      <style:text-properties style:font-name-complex="Calibri" style:font-size-complex="12pt"/>
    </style:style>
    <style:style style:name="T265" style:parent-style-name="Fuentedepárrafopredeter." style:family="text">
      <style:text-properties style:font-name-complex="Calibri" fo:font-style="italic" style:font-style-asian="italic" style:font-size-complex="12pt"/>
    </style:style>
    <style:style style:name="T266" style:parent-style-name="Fuentedepárrafopredeter." style:family="text">
      <style:text-properties style:font-name-complex="Calibri" fo:font-style="italic" style:font-style-asian="italic" style:font-size-complex="12pt" style:text-underline-type="single" style:text-underline-style="solid" style:text-underline-width="auto" style:text-underline-mode="continuous"/>
    </style:style>
    <style:style style:name="T267" style:parent-style-name="Fuentedepárrafopredeter." style:family="text">
      <style:text-properties style:font-name-complex="Calibri" fo:font-style="italic" style:font-style-asian="italic" style:font-size-complex="12pt"/>
    </style:style>
    <style:style style:name="P268" style:parent-style-name="Normal" style:family="paragraph">
      <style:paragraph-properties fo:text-align="justify" fo:margin-top="0.1666in" fo:margin-bottom="0in"/>
      <style:text-properties style:font-name-complex="Calibri" style:font-style-complex="italic" fo:font-size="12pt" style:font-size-asian="12pt" style:font-size-complex="12pt" style:language-asian="zh" style:country-asian="CN"/>
    </style:style>
    <style:style style:name="P269" style:parent-style-name="Normal" style:family="paragraph">
      <style:paragraph-properties fo:text-align="justify" fo:margin-top="0.1666in" fo:margin-bottom="0in"/>
    </style:style>
    <style:style style:name="T270" style:parent-style-name="Fuentedepárrafopredeter." style:family="text">
      <style:text-properties style:font-name-complex="Calibri" style:font-style-complex="italic" fo:color="#00000A" fo:font-size="12pt" style:font-size-asian="12pt" style:font-size-complex="12pt"/>
    </style:style>
    <style:style style:name="T271" style:parent-style-name="Fuentedepárrafopredeter." style:family="text">
      <style:text-properties style:font-name-complex="Calibri" fo:font-weight="bold" style:font-weight-asian="bold" fo:font-size="12pt" style:font-size-asian="12pt" style:font-size-complex="12pt"/>
    </style:style>
    <style:style style:name="P272" style:parent-style-name="Normal" style:family="paragraph">
      <style:paragraph-properties fo:text-align="justify" fo:margin-top="0.1666in" fo:margin-bottom="0in"/>
      <style:text-properties style:font-name-complex="Calibri" fo:font-size="12pt" style:font-size-asian="12pt" style:font-size-complex="12pt"/>
    </style:style>
    <style:style style:name="P273" style:parent-style-name="Normal" style:family="paragraph">
      <style:paragraph-properties fo:text-align="justify">
        <style:tab-stops>
          <style:tab-stop style:type="left" style:position="0.3937in"/>
          <style:tab-stop style:type="left" style:position="4.75in"/>
        </style:tab-stops>
      </style:paragraph-properties>
    </style:style>
    <style:style style:name="T274" style:parent-style-name="Fuentedepárrafopredeter." style:family="text">
      <style:text-properties style:font-name-complex="Calibri" fo:font-weight="bold" style:font-weight-asian="bold" fo:letter-spacing="-0.0013in" fo:font-size="12pt" style:font-size-asian="12pt" style:font-size-complex="12pt"/>
    </style:style>
    <style:style style:name="T275" style:parent-style-name="Fuentedepárrafopredeter." style:family="text">
      <style:text-properties style:font-name-complex="Calibri" fo:letter-spacing="-0.0013in" fo:font-size="12pt" style:font-size-asian="12pt" style:font-size-complex="12pt"/>
    </style:style>
    <style:style style:name="T276"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277" style:parent-style-name="Fuentedepárrafopredeter." style:family="text">
      <style:text-properties style:font-name-asian="Times New Roman" style:font-name-complex="Calibri" fo:font-weight="bold" style:font-weight-asian="bold" fo:font-size="12pt" style:font-size-asian="12pt" style:language-asian="es" style:country-asian="ES"/>
    </style:style>
    <style:style style:name="T278" style:parent-style-name="Fuentedepárrafopredeter." style:family="text">
      <style:text-properties style:font-name-complex="Calibri" fo:font-size="12pt" style:font-size-asian="12pt"/>
    </style:style>
    <style:style style:name="T279" style:parent-style-name="Fuentedepárrafopredeter." style:family="text">
      <style:text-properties style:font-name-asian="Times New Roman" style:font-name-complex="Calibri" style:font-weight-complex="bold" fo:font-size="12pt" style:font-size-asian="12pt" style:language-asian="es" style:country-asian="ES"/>
    </style:style>
    <style:style style:name="P280" style:parent-style-name="Normal" style:family="paragraph">
      <style:paragraph-properties fo:text-align="justify" fo:margin-top="0.1666in" fo:margin-bottom="0in"/>
      <style:text-properties style:font-name-asian="Times New Roman" style:font-name-complex="Calibri" fo:font-weight="bold" style:font-weight-asian="bold" style:font-style-complex="italic" style:font-size-complex="12pt"/>
    </style:style>
    <style:style style:name="P281" style:parent-style-name="Normal" style:family="paragraph">
      <style:paragraph-properties fo:text-align="justify" fo:margin-top="0.1666in" fo:margin-bottom="0in" fo:margin-right="-0.0055in"/>
      <style:text-properties style:font-name-asian="Times New Roman" style:font-name-complex="Calibri" fo:font-weight="bold" style:font-weight-asian="bold" style:font-style-complex="italic" style:font-size-complex="12pt"/>
    </style:style>
    <style:style style:name="P282"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283"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284"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285" style:parent-style-name="Normal" style:family="paragraph">
      <style:paragraph-properties fo:text-align="justify" fo:margin-top="0.1666in" fo:margin-bottom="0in" fo:margin-right="-0.0055in"/>
    </style:style>
    <style:style style:name="T286" style:parent-style-name="Fuentedepárrafopredeter." style:family="text">
      <style:text-properties style:font-name-complex="Calibri" fo:font-style="italic" style:font-style-asian="italic" style:font-size-complex="12pt"/>
    </style:style>
    <style:style style:name="T287" style:parent-style-name="Fuentedepárrafopredeter." style:family="text">
      <style:text-properties style:font-name-complex="Calibri" fo:font-style="italic" style:font-style-asian="italic" style:font-size-complex="12pt"/>
    </style:style>
    <style:style style:name="T288" style:parent-style-name="Fuentedepárrafopredeter." style:family="text">
      <style:text-properties style:font-name-complex="Calibri" fo:font-style="italic" style:font-style-asian="italic" style:font-size-complex="12pt"/>
    </style:style>
    <style:style style:name="T289" style:parent-style-name="Fuentedepárrafopredeter." style:family="text">
      <style:text-properties style:font-name-complex="Calibri" fo:font-weight="bold" style:font-weight-asian="bold" fo:font-style="italic" style:font-style-asian="italic" style:font-size-complex="12pt"/>
    </style:style>
    <style:style style:name="T290" style:parent-style-name="Fuentedepárrafopredeter." style:family="text">
      <style:text-properties style:font-name-complex="Calibri" fo:font-style="italic" style:font-style-asian="italic" style:font-size-complex="12pt"/>
    </style:style>
    <style:style style:name="P291" style:parent-style-name="Normal" style:family="paragraph">
      <style:paragraph-properties fo:text-align="justify" fo:margin-top="0.1666in" fo:margin-bottom="0in" fo:margin-right="-0.0055in"/>
    </style:style>
    <style:style style:name="T292" style:parent-style-name="Fuentedepárrafopredeter." style:family="text">
      <style:text-properties style:font-name-complex="Calibri" fo:font-style="italic" style:font-style-asian="italic"/>
    </style:style>
    <style:style style:name="T293" style:parent-style-name="Fuentedepárrafopredeter." style:family="text">
      <style:text-properties style:font-name-complex="Calibri" fo:font-weight="bold" style:font-weight-asian="bold" fo:font-style="italic" style:font-style-asian="italic"/>
    </style:style>
    <style:style style:name="T294" style:parent-style-name="Fuentedepárrafopredeter." style:family="text">
      <style:text-properties style:font-name-complex="Calibri" fo:font-style="italic" style:font-style-asian="italic"/>
    </style:style>
    <style:style style:name="P295"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296"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297"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298" style:parent-style-name="Normal" style:family="paragraph">
      <style:paragraph-properties fo:text-align="justify" fo:margin-top="0.1666in" fo:margin-bottom="0.0937in" fo:background-color="#FFFFFF"/>
    </style:style>
    <style:style style:name="T299"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00"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T301"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02"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P303" style:parent-style-name="Normal" style:family="paragraph">
      <style:paragraph-properties fo:text-align="justify" fo:margin-top="0.1666in" fo:margin-bottom="0.0937in" fo:background-color="#FFFFFF"/>
      <style:text-properties style:font-name-asian="Times New Roman" style:font-name-complex="Calibri" fo:font-style="italic" style:font-style-asian="italic" fo:color="#000000" style:font-size-complex="12pt" style:language-asian="es" style:country-asian="ES"/>
    </style:style>
    <style:style style:name="P304" style:parent-style-name="Normal" style:family="paragraph">
      <style:paragraph-properties fo:text-align="justify" fo:margin-top="0.1666in" fo:margin-bottom="0.0937in" fo:background-color="#FFFFFF"/>
    </style:style>
    <style:style style:name="T305"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06"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T307"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08" style:parent-style-name="Fuentedepárrafopredeter." style:family="text">
      <style:text-properties style:font-name-asian="Times New Roman" style:font-name-complex="Calibri" fo:font-style="italic" style:font-style-asian="italic" style:font-style-complex="italic" style:font-size-complex="12pt" style:language-asian="es" style:country-asian="ES"/>
    </style:style>
    <style:style style:name="T309"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10"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311"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12"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313" style:parent-style-name="Normal" style:list-style-name="LFO5" style:family="paragraph">
      <style:paragraph-properties style:text-autospace="none" fo:margin-top="0.1666in" fo:margin-bottom="0in"/>
    </style:style>
    <style:style style:name="T314"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315" style:parent-style-name="Fuentedepárrafopredeter." style:family="text">
      <style:text-properties style:font-name-complex="Calibri" fo:font-style="italic" style:font-style-asian="italic" style:font-size-complex="12pt"/>
    </style:style>
    <style:style style:name="P316" style:parent-style-name="Normal" style:family="paragraph">
      <style:paragraph-properties fo:text-align="justify" fo:margin-top="0.1666in"/>
    </style:style>
    <style:style style:name="T317" style:parent-style-name="Fuentedepárrafopredeter." style:family="text">
      <style:text-properties style:font-name-complex="Calibri" fo:font-weight="bold" style:font-weight-asian="bold" fo:font-style="italic" style:font-style-asian="italic" style:font-size-complex="12pt"/>
    </style:style>
    <style:style style:name="T318" style:parent-style-name="Fuentedepárrafopredeter." style:family="text">
      <style:text-properties style:font-name-complex="Calibri" fo:font-style="italic" style:font-style-asian="italic" style:font-size-complex="12pt"/>
    </style:style>
    <style:style style:name="T319" style:parent-style-name="Fuentedepárrafopredeter." style:family="text">
      <style:text-properties style:font-name-complex="Calibri" fo:font-weight="bold" style:font-weight-asian="bold" fo:font-style="italic" style:font-style-asian="italic" style:font-size-complex="12pt"/>
    </style:style>
    <style:style style:name="T320" style:parent-style-name="Fuentedepárrafopredeter." style:family="text">
      <style:text-properties style:font-name-complex="Calibri" fo:font-style="italic" style:font-style-asian="italic" style:font-size-complex="12pt"/>
    </style:style>
    <style:style style:name="P321" style:parent-style-name="Normal" style:family="paragraph">
      <style:paragraph-properties fo:text-align="justify" fo:margin-top="0.1666in"/>
    </style:style>
    <style:style style:name="T322" style:parent-style-name="Fuentedepárrafopredeter." style:family="text">
      <style:text-properties style:font-name-complex="Calibri" fo:font-weight="bold" style:font-weight-asian="bold" fo:font-style="italic" style:font-style-asian="italic" style:font-size-complex="12pt"/>
    </style:style>
    <style:style style:name="T323" style:parent-style-name="Fuentedepárrafopredeter." style:family="text">
      <style:text-properties style:font-name-complex="Calibri" fo:font-style="italic" style:font-style-asian="italic" style:font-size-complex="12pt"/>
    </style:style>
    <style:style style:name="T324" style:parent-style-name="Fuentedepárrafopredeter." style:family="text">
      <style:text-properties style:font-name-complex="Calibri" fo:font-style="italic" style:font-style-asian="italic" style:font-size-complex="12pt"/>
    </style:style>
    <style:style style:name="P325"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style>
    <style:style style:name="T326" style:parent-style-name="Fuentedepárrafopredeter." style:family="text">
      <style:text-properties style:font-name-complex="Calibri" fo:font-weight="bold" style:font-weight-asian="bold" fo:font-style="italic" style:font-style-asian="italic" style:font-size-complex="12pt"/>
    </style:style>
    <style:style style:name="T327" style:parent-style-name="Fuentedepárrafopredeter." style:family="text">
      <style:text-properties style:font-name-complex="Calibri" fo:font-style="italic" style:font-style-asian="italic" style:font-size-complex="12pt"/>
    </style:style>
    <style:style style:name="P328"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29" style:parent-style-name="Normal" style:family="paragraph">
      <style:paragraph-properties fo:text-align="justify" fo:margin-top="0.1666in" fo:margin-bottom="0in" fo:margin-right="-0.0055in"/>
    </style:style>
    <style:style style:name="T330" style:parent-style-name="Fuentedepárrafopredeter." style:family="text">
      <style:text-properties style:font-name-complex="Calibri" fo:font-weight="bold" style:font-weight-asian="bold" fo:font-style="italic" style:font-style-asian="italic" style:font-size-complex="12pt"/>
    </style:style>
    <style:style style:name="T331" style:parent-style-name="Fuentedepárrafopredeter." style:family="text">
      <style:text-properties style:font-name-complex="Calibri" fo:font-style="italic" style:font-style-asian="italic" style:font-size-complex="12pt"/>
    </style:style>
    <style:style style:name="T332" style:parent-style-name="Fuentedepárrafopredeter." style:family="text">
      <style:text-properties style:font-name-complex="Calibri" fo:font-weight="bold" style:font-weight-asian="bold" fo:font-style="italic" style:font-style-asian="italic" style:font-size-complex="12pt"/>
    </style:style>
    <style:style style:name="P333"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style>
    <style:style style:name="T334" style:parent-style-name="Fuentedepárrafopredeter." style:family="text">
      <style:text-properties style:font-name-complex="Calibri" fo:font-style="italic" style:font-style-asian="italic"/>
    </style:style>
    <style:style style:name="T335" style:parent-style-name="Fuentedepárrafopredeter." style:family="text">
      <style:text-properties style:font-name-asian="Times New Roman" style:font-name-complex="Calibri" fo:font-style="italic" style:font-style-asian="italic" style:language-asian="es" style:country-asian="ES"/>
    </style:style>
    <style:style style:name="T336" style:parent-style-name="Fuentedepárrafopredeter." style:family="text">
      <style:text-properties style:font-name-complex="Calibri" fo:font-style="italic" style:font-style-asian="italic"/>
    </style:style>
    <style:style style:name="P337" style:parent-style-name="Normal" style:family="paragraph">
      <style:paragraph-properties fo:text-align="justify" fo:margin-top="0.1666in" fo:margin-bottom="0in" fo:margin-right="-0.0055in"/>
    </style:style>
    <style:style style:name="T338" style:parent-style-name="Fuentedepárrafopredeter." style:family="text">
      <style:text-properties style:font-name-complex="Calibri" fo:font-style="italic" style:font-style-asian="italic"/>
    </style:style>
    <style:style style:name="T339" style:parent-style-name="Fuentedepárrafopredeter." style:family="text">
      <style:text-properties style:font-name-asian="Times New Roman" style:font-name-complex="Calibri" fo:font-style="italic" style:font-style-asian="italic" style:language-asian="es" style:country-asian="ES"/>
    </style:style>
    <style:style style:name="T340" style:parent-style-name="Fuentedepárrafopredeter." style:family="text">
      <style:text-properties style:font-name-complex="Calibri" fo:font-style="italic" style:font-style-asian="italic"/>
    </style:style>
    <style:style style:name="P341" style:parent-style-name="Normal" style:family="paragraph">
      <style:paragraph-properties fo:text-align="justify" fo:margin-top="0.1666in" fo:margin-bottom="0in" fo:margin-right="-0.0055in"/>
    </style:style>
    <style:style style:name="T342" style:parent-style-name="Fuentedepárrafopredeter." style:family="text">
      <style:text-properties style:font-name-complex="Calibri" fo:font-style="italic" style:font-style-asian="italic"/>
    </style:style>
    <style:style style:name="T343" style:parent-style-name="Fuentedepárrafopredeter." style:family="text">
      <style:text-properties style:font-name-complex="Calibri" fo:font-weight="bold" style:font-weight-asian="bold" fo:font-style="italic" style:font-style-asian="italic"/>
    </style:style>
    <style:style style:name="T344" style:parent-style-name="Fuentedepárrafopredeter." style:family="text">
      <style:text-properties style:font-name-complex="Calibri" fo:font-style="italic" style:font-style-asian="italic"/>
    </style:style>
    <style:style style:name="T345" style:parent-style-name="Fuentedepárrafopredeter." style:family="text">
      <style:text-properties style:font-name-complex="Calibri"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346" style:parent-style-name="Fuentedepárrafopredeter." style:family="text">
      <style:text-properties style:font-name-complex="Calibri" fo:font-style="italic" style:font-style-asian="italic"/>
    </style:style>
    <style:style style:name="P347"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text-properties style:font-name-asian="Times New Roman" style:font-name-complex="Calibri" fo:font-style="italic" style:font-style-asian="italic" style:language-asian="es" style:country-asian="ES"/>
    </style:style>
    <style:style style:name="P348"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349" style:parent-style-name="Normal" style:list-style-name="LFO8" style:family="paragraph">
      <style:paragraph-properties fo:text-align="justify" fo:margin-top="0.1666in" fo:margin-bottom="0in" fo:margin-right="-0.0055in"/>
    </style:style>
    <style:style style:name="T350" style:parent-style-name="Fuentedepárrafopredeter." style:family="text">
      <style:text-properties style:font-name-complex="Calibri" fo:font-style="italic" style:font-style-asian="italic"/>
    </style:style>
    <style:style style:name="P351" style:parent-style-name="Normal" style:list-style-name="LFO8" style:family="paragraph">
      <style:paragraph-properties fo:text-align="justify" fo:margin-top="0.1666in" fo:margin-bottom="0in" fo:margin-right="-0.0055in"/>
    </style:style>
    <style:style style:name="T352" style:parent-style-name="Fuentedepárrafopredeter." style:family="text">
      <style:text-properties style:font-name-complex="Calibri" fo:font-style="italic" style:font-style-asian="italic"/>
    </style:style>
    <style:style style:name="T353" style:parent-style-name="Fuentedepárrafopredeter." style:family="text">
      <style:text-properties style:font-name-asian="Times New Roman" style:font-name-complex="Calibri" fo:font-style="italic" style:font-style-asian="italic" style:language-asian="es" style:country-asian="ES"/>
    </style:style>
    <style:style style:name="P354" style:parent-style-name="Normal" style:list-style-name="LFO8" style:family="paragraph">
      <style:paragraph-properties fo:widows="0" fo:orphans="0" fo:text-align="justify" fo:margin-top="0.1666in" fo:margin-bottom="0in" fo:margin-right="-0.0055in"/>
      <style:text-properties style:font-name-complex="Calibri" fo:font-style="italic" style:font-style-asian="italic"/>
    </style:style>
    <style:style style:name="P355" style:parent-style-name="Normal" style:family="paragraph">
      <style:paragraph-properties fo:text-align="justify" fo:margin-top="0.1666in" fo:margin-bottom="0in" fo:margin-right="-0.0055in"/>
    </style:style>
    <style:style style:name="T356" style:parent-style-name="Fuentedepárrafopredeter." style:family="text">
      <style:text-properties style:font-name-complex="Calibri" fo:font-weight="bold" style:font-weight-asian="bold" fo:font-style="italic" style:font-style-asian="italic"/>
    </style:style>
    <style:style style:name="T357" style:parent-style-name="Fuentedepárrafopredeter." style:family="text">
      <style:text-properties style:font-name-complex="Calibri" fo:font-style="italic" style:font-style-asian="italic"/>
    </style:style>
    <style:style style:name="T358" style:parent-style-name="Fuentedepárrafopredeter." style:family="text">
      <style:text-properties style:font-name-complex="Calibri" fo:font-weight="bold" style:font-weight-asian="bold" fo:font-style="italic" style:font-style-asian="italic"/>
    </style:style>
    <style:style style:name="T359" style:parent-style-name="Fuentedepárrafopredeter." style:family="text">
      <style:text-properties style:font-name-complex="Calibri" fo:font-style="italic" style:font-style-asian="italic"/>
    </style:style>
    <style:style style:name="T360" style:parent-style-name="Fuentedepárrafopredeter." style:family="text">
      <style:text-properties style:font-name-complex="Calibri" fo:font-weight="bold" style:font-weight-asian="bold" fo:font-style="italic" style:font-style-asian="italic"/>
    </style:style>
    <style:style style:name="T361" style:parent-style-name="Fuentedepárrafopredeter." style:family="text">
      <style:text-properties style:font-name-complex="Calibri" fo:font-style="italic" style:font-style-asian="italic"/>
    </style:style>
    <style:style style:name="T362" style:parent-style-name="Fuentedepárrafopredeter." style:family="text">
      <style:text-properties style:font-name-complex="Calibri" fo:font-weight="bold" style:font-weight-asian="bold" fo:font-style="italic" style:font-style-asian="italic"/>
    </style:style>
    <style:style style:name="P363" style:parent-style-name="Normal" style:list-style-name="LFO9" style:family="paragraph">
      <style:paragraph-properties fo:text-align="justify" fo:margin-top="0.1666in" fo:margin-bottom="0in" fo:margin-right="-0.0055in"/>
    </style:style>
    <style:style style:name="T364" style:parent-style-name="Fuentedepárrafopredeter." style:family="text">
      <style:text-properties style:font-name-complex="Calibri" fo:font-weight="bold" style:font-weight-asian="bold" fo:font-style="italic" style:font-style-asian="italic"/>
    </style:style>
    <style:style style:name="T365" style:parent-style-name="Fuentedepárrafopredeter." style:family="text">
      <style:text-properties style:font-name-complex="Calibri" fo:font-style="italic" style:font-style-asian="italic"/>
    </style:style>
    <style:style style:name="P366" style:parent-style-name="Normal" style:list-style-name="LFO7" style:family="paragraph">
      <style:paragraph-properties fo:text-align="justify" fo:margin-top="0.1666in" fo:margin-bottom="0.0833in"/>
      <style:text-properties style:font-name-asian="Times New Roman" style:font-name-complex="Calibri" fo:font-style="italic" style:font-style-asian="italic" style:language-asian="es" style:country-asian="ES"/>
    </style:style>
    <style:style style:name="P367" style:parent-style-name="Normal" style:list-style-name="LFO7" style:family="paragraph">
      <style:paragraph-properties fo:text-align="justify" fo:margin-top="0.1666in" fo:margin-bottom="0.0833in"/>
      <style:text-properties style:font-name-asian="Times New Roman" style:font-name-complex="Calibri" fo:font-style="italic" style:font-style-asian="italic" style:language-asian="es" style:country-asian="ES"/>
    </style:style>
    <style:style style:name="P368" style:parent-style-name="Normal" style:list-style-name="LFO7" style:family="paragraph">
      <style:paragraph-properties fo:text-align="justify" fo:margin-top="0.1666in" fo:margin-bottom="0.0833in"/>
    </style:style>
    <style:style style:name="T369" style:parent-style-name="Fuentedepárrafopredeter." style:family="text">
      <style:text-properties style:font-name-asian="Times New Roman" style:font-name-complex="Calibri" fo:font-style="italic" style:font-style-asian="italic" style:language-asian="es" style:country-asian="ES"/>
    </style:style>
    <style:style style:name="T370" style:parent-style-name="Fuentedepárrafopredeter." style:family="text">
      <style:text-properties style:font-name-complex="Calibri" fo:font-style="italic" style:font-style-asian="italic"/>
    </style:style>
    <style:style style:name="T371" style:parent-style-name="Fuentedepárrafopredeter." style:family="text">
      <style:text-properties style:font-name-asian="Times New Roman" style:font-name-complex="Calibri" fo:font-style="italic" style:font-style-asian="italic" style:language-asian="es" style:country-asian="ES"/>
    </style:style>
    <style:style style:name="P372" style:parent-style-name="Normal" style:list-style-name="LFO7" style:family="paragraph">
      <style:paragraph-properties fo:text-align="justify" fo:margin-top="0.1666in" fo:margin-bottom="0.0833in"/>
    </style:style>
    <style:style style:name="T373" style:parent-style-name="Fuentedepárrafopredeter." style:family="text">
      <style:text-properties style:font-name-complex="Calibri" fo:font-style="italic" style:font-style-asian="italic"/>
    </style:style>
    <style:style style:name="P374" style:parent-style-name="Normal" style:list-style-name="LFO7" style:family="paragraph">
      <style:paragraph-properties fo:text-align="justify" fo:margin-top="0.1666in" fo:margin-bottom="0.0833in"/>
    </style:style>
    <style:style style:name="T375" style:parent-style-name="Fuentedepárrafopredeter." style:family="text">
      <style:text-properties style:font-name-complex="Calibri" fo:font-style="italic" style:font-style-asian="italic"/>
    </style:style>
    <style:style style:name="P376" style:parent-style-name="Normal" style:family="paragraph">
      <style:paragraph-properties fo:text-align="justify" fo:margin-top="0.1666in" fo:margin-bottom="0.0833in" fo:margin-left="0.5in">
        <style:tab-stops/>
      </style:paragraph-properties>
      <style:text-properties style:font-name-asian="Times New Roman" style:font-name-complex="Calibri" fo:font-style="italic" style:font-style-asian="italic" style:language-asian="es" style:country-asian="ES"/>
    </style:style>
    <style:style style:name="P377" style:parent-style-name="Normal" style:list-style-name="LFO9" style:family="paragraph">
      <style:paragraph-properties fo:text-align="justify" fo:margin-top="0.1666in" fo:margin-bottom="0.0833in"/>
    </style:style>
    <style:style style:name="T378" style:parent-style-name="Fuentedepárrafopredeter." style:family="text">
      <style:text-properties style:font-name-asian="Times New Roman" style:font-name-complex="Calibri" fo:font-weight="bold" style:font-weight-asian="bold" fo:font-style="italic" style:font-style-asian="italic" style:language-asian="es" style:country-asian="ES"/>
    </style:style>
    <style:style style:name="T379" style:parent-style-name="Fuentedepárrafopredeter." style:family="text">
      <style:text-properties style:font-name-complex="Calibri" fo:font-weight="bold" style:font-weight-asian="bold" fo:font-style="italic" style:font-style-asian="italic"/>
    </style:style>
    <style:style style:name="T380" style:parent-style-name="Fuentedepárrafopredeter." style:family="text">
      <style:text-properties style:font-name-asian="Times New Roman" style:font-name-complex="Calibri" fo:font-weight="bold" style:font-weight-asian="bold" fo:font-style="italic" style:font-style-asian="italic" style:language-asian="es" style:country-asian="ES"/>
    </style:style>
    <style:style style:name="P381" style:parent-style-name="Normal" style:list-style-name="LFO7" style:family="paragraph">
      <style:paragraph-properties fo:text-align="justify" fo:margin-top="0.1666in" fo:margin-bottom="0.0833in"/>
    </style:style>
    <style:style style:name="T382" style:parent-style-name="Fuentedepárrafopredeter." style:family="text">
      <style:text-properties style:font-name-complex="Calibri" fo:font-style="italic" style:font-style-asian="italic"/>
    </style:style>
    <style:style style:name="P383" style:parent-style-name="Normal" style:list-style-name="LFO7" style:family="paragraph">
      <style:paragraph-properties fo:text-align="justify" fo:margin-top="0.1666in" fo:margin-bottom="0.0833in"/>
    </style:style>
    <style:style style:name="T384" style:parent-style-name="Fuentedepárrafopredeter." style:family="text">
      <style:text-properties style:font-name-complex="Calibri" fo:font-style="italic" style:font-style-asian="italic"/>
    </style:style>
    <style:style style:name="P385" style:parent-style-name="Normal" style:list-style-name="LFO7" style:family="paragraph">
      <style:paragraph-properties fo:text-align="justify" fo:margin-top="0.1666in" fo:margin-bottom="0.0833in"/>
    </style:style>
    <style:style style:name="T386" style:parent-style-name="Fuentedepárrafopredeter." style:family="text">
      <style:text-properties style:font-name-complex="Calibri" fo:font-style="italic" style:font-style-asian="italic"/>
    </style:style>
    <style:style style:name="P387" style:parent-style-name="Normal" style:list-style-name="LFO7" style:family="paragraph">
      <style:paragraph-properties fo:text-align="justify" fo:margin-top="0.1666in" fo:margin-bottom="0.0833in"/>
    </style:style>
    <style:style style:name="T388" style:parent-style-name="Fuentedepárrafopredeter." style:family="text">
      <style:text-properties style:font-name-complex="Calibri" fo:font-style="italic" style:font-style-asian="italic"/>
    </style:style>
    <style:style style:name="P389" style:parent-style-name="Normal" style:list-style-name="LFO7" style:family="paragraph">
      <style:paragraph-properties fo:text-align="justify" fo:margin-top="0.1666in" fo:margin-bottom="0.0833in"/>
    </style:style>
    <style:style style:name="T390" style:parent-style-name="Fuentedepárrafopredeter." style:family="text">
      <style:text-properties style:font-name-complex="Calibri" fo:font-style="italic" style:font-style-asian="italic"/>
    </style:style>
    <style:style style:name="P391" style:parent-style-name="Normal" style:list-style-name="LFO7" style:family="paragraph">
      <style:paragraph-properties fo:text-align="justify" fo:margin-top="0.1666in" fo:margin-bottom="0.0833in"/>
    </style:style>
    <style:style style:name="T392" style:parent-style-name="Fuentedepárrafopredeter." style:family="text">
      <style:text-properties style:font-name-complex="Calibri" fo:font-style="italic" style:font-style-asian="italic"/>
    </style:style>
    <style:style style:name="P393" style:parent-style-name="Normal" style:list-style-name="LFO7" style:family="paragraph">
      <style:paragraph-properties fo:text-align="justify" fo:margin-top="0.1666in" fo:margin-bottom="0.0833in"/>
    </style:style>
    <style:style style:name="T394" style:parent-style-name="Fuentedepárrafopredeter." style:family="text">
      <style:text-properties style:font-name-complex="Calibri" fo:font-style="italic" style:font-style-asian="italic"/>
    </style:style>
    <style:style style:name="P395" style:parent-style-name="Normal" style:list-style-name="LFO7" style:family="paragraph">
      <style:paragraph-properties fo:text-align="justify" fo:margin-top="0.1666in" fo:margin-bottom="0.0833in"/>
    </style:style>
    <style:style style:name="T396" style:parent-style-name="Fuentedepárrafopredeter." style:family="text">
      <style:text-properties style:font-name-complex="Calibri" fo:font-style="italic" style:font-style-asian="italic"/>
    </style:style>
    <style:style style:name="P397"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398" style:parent-style-name="Normal" style:family="paragraph">
      <style:paragraph-properties fo:text-align="justify" fo:margin-top="0.1666in" fo:margin-bottom="0in" fo:margin-right="-0.0055in"/>
      <style:text-properties style:font-name-complex="Calibri" fo:font-style="italic" style:font-style-asian="italic"/>
    </style:style>
    <style:style style:name="P399" style:parent-style-name="Normal" style:family="paragraph">
      <style:paragraph-properties fo:text-align="justify" fo:margin-top="0.1666in" fo:margin-bottom="0in"/>
      <style:text-properties style:font-name-complex="Calibri" fo:font-weight="bold" style:font-weight-asian="bold" fo:font-style="italic" style:font-style-asian="italic"/>
    </style:style>
    <style:style style:name="P400" style:parent-style-name="Normal" style:family="paragraph">
      <style:paragraph-properties fo:text-align="justify" fo:margin-top="0.1666in" fo:margin-bottom="0in" fo:margin-right="-0.0055in"/>
      <style:text-properties style:font-name-complex="Calibri" fo:font-style="italic" style:font-style-asian="italic"/>
    </style:style>
    <style:style style:name="P401" style:parent-style-name="Normal" style:family="paragraph">
      <style:paragraph-properties fo:text-align="justify" fo:margin-top="0.1666in" fo:margin-bottom="0in"/>
      <style:text-properties style:font-name-complex="Calibri" fo:font-style="italic" style:font-style-asian="italic"/>
    </style:style>
    <style:style style:name="P402" style:parent-style-name="Normal" style:family="paragraph">
      <style:paragraph-properties fo:text-align="justify" fo:margin-top="0.1666in" fo:margin-bottom="0in" fo:margin-right="-0.0055in"/>
      <style:text-properties style:font-name-complex="Calibri" fo:font-style="italic" style:font-style-asian="italic"/>
    </style:style>
    <style:style style:name="P403" style:parent-style-name="Normal" style:family="paragraph">
      <style:paragraph-properties fo:text-align="justify" fo:margin-top="0.1666in" fo:margin-bottom="0in" fo:margin-right="-0.0055in"/>
      <style:text-properties style:font-name-complex="Calibri" fo:font-style="italic" style:font-style-asian="italic"/>
    </style:style>
    <style:style style:name="P404"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05" style:parent-style-name="Normal" style:family="paragraph">
      <style:paragraph-properties fo:text-align="justify" fo:margin-top="0.1666in" fo:margin-bottom="0in" fo:margin-right="-0.0055in"/>
      <style:text-properties style:font-name-complex="Calibri" fo:font-style="italic" style:font-style-asian="italic"/>
    </style:style>
    <style:style style:name="P406" style:parent-style-name="Normal" style:list-style-name="LFO6" style:family="paragraph">
      <style:paragraph-properties fo:text-align="justify" fo:margin-top="0.1666in" fo:margin-bottom="0in" fo:margin-right="-0.0055in"/>
      <style:text-properties style:font-name-complex="Calibri" fo:font-style="italic" style:font-style-asian="italic"/>
    </style:style>
    <style:style style:name="P407" style:parent-style-name="Normal" style:list-style-name="LFO6" style:family="paragraph">
      <style:paragraph-properties fo:text-align="justify" fo:margin-top="0.1666in" fo:margin-bottom="0in" fo:margin-right="-0.0055in"/>
      <style:text-properties style:font-name-complex="Calibri" fo:font-style="italic" style:font-style-asian="italic"/>
    </style:style>
    <style:style style:name="P408" style:parent-style-name="Normal" style:family="paragraph">
      <style:paragraph-properties fo:text-align="justify" fo:margin-top="0.1666in" fo:margin-bottom="0in" fo:margin-right="-0.0055in"/>
      <style:text-properties style:font-name-complex="Calibri" fo:font-style="italic" style:font-style-asian="italic"/>
    </style:style>
    <style:style style:name="P409" style:parent-style-name="Normal" style:family="paragraph">
      <style:paragraph-properties fo:text-align="justify" fo:margin-top="0.1666in" fo:margin-bottom="0in" fo:margin-right="-0.0055in"/>
      <style:text-properties style:font-name-complex="Calibri" fo:font-style="italic" style:font-style-asian="italic"/>
    </style:style>
    <style:style style:name="P410"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11" style:parent-style-name="Normal" style:family="paragraph">
      <style:paragraph-properties fo:text-align="justify" fo:margin-top="0.1666in" fo:margin-bottom="0in" fo:margin-right="-0.0055in"/>
      <style:text-properties style:font-name-complex="Calibri" fo:font-style="italic" style:font-style-asian="italic"/>
    </style:style>
    <style:style style:name="P412" style:parent-style-name="Normal" style:family="paragraph">
      <style:paragraph-properties fo:text-align="justify" fo:margin-top="0.1666in" fo:margin-bottom="0in" fo:margin-right="-0.0055in"/>
      <style:text-properties style:font-name-complex="Calibri" fo:font-style="italic" style:font-style-asian="italic"/>
    </style:style>
    <style:style style:name="P413" style:parent-style-name="Normal" style:family="paragraph">
      <style:paragraph-properties fo:text-align="justify" fo:margin-top="0.1666in" fo:margin-bottom="0in" fo:margin-right="-0.0055in"/>
    </style:style>
    <style:style style:name="T414" style:parent-style-name="Fuentedepárrafopredeter." style:family="text">
      <style:text-properties style:font-name-complex="Calibri" fo:font-weight="bold" style:font-weight-asian="bold" fo:font-style="italic" style:font-style-asian="italic"/>
    </style:style>
    <style:style style:name="T415" style:parent-style-name="Fuentedepárrafopredeter." style:family="text">
      <style:text-properties style:font-name-complex="Calibri" fo:font-style="italic" style:font-style-asian="italic"/>
    </style:style>
    <style:style style:name="P416" style:parent-style-name="Normal" style:family="paragraph">
      <style:paragraph-properties fo:text-align="justify" fo:margin-top="0.1666in" fo:margin-bottom="0in" fo:margin-right="-0.0055in"/>
      <style:text-properties style:font-name-complex="Calibri" fo:font-style="italic" style:font-style-asian="italic"/>
    </style:style>
    <style:style style:name="P417"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18" style:parent-style-name="Normal" style:family="paragraph">
      <style:paragraph-properties fo:text-align="justify" fo:margin-top="0.1666in" fo:margin-bottom="0in" fo:margin-right="-0.0055in"/>
      <style:text-properties style:font-name-complex="Calibri" fo:font-style="italic" style:font-style-asian="italic"/>
    </style:style>
    <style:style style:name="P419"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20" style:parent-style-name="Normal" style:family="paragraph">
      <style:paragraph-properties fo:text-align="justify" fo:margin-top="0.1666in" fo:margin-bottom="0in" fo:margin-right="-0.0055in"/>
      <style:text-properties style:font-name-complex="Calibri" fo:font-style="italic" style:font-style-asian="italic"/>
    </style:style>
    <style:style style:name="P421"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22" style:parent-style-name="Normal" style:family="paragraph">
      <style:paragraph-properties fo:text-align="justify" fo:margin-top="0.1666in" fo:margin-bottom="0in" fo:margin-right="-0.0055in"/>
      <style:text-properties style:font-name-complex="Calibri" fo:font-style="italic" style:font-style-asian="italic"/>
    </style:style>
    <style:style style:name="P423"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24" style:parent-style-name="Normal" style:family="paragraph">
      <style:paragraph-properties fo:text-align="justify" fo:margin-top="0.1666in" fo:margin-bottom="0in" fo:margin-right="-0.0055in"/>
      <style:text-properties style:font-name-complex="Calibri" fo:font-style="italic" style:font-style-asian="italic"/>
    </style:style>
    <style:style style:name="P425"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26" style:parent-style-name="Normal" style:family="paragraph">
      <style:paragraph-properties fo:text-align="justify" fo:margin-top="0.1666in" fo:margin-bottom="0in" fo:margin-right="-0.0055in"/>
      <style:text-properties style:font-name-complex="Calibri" fo:font-style="italic" style:font-style-asian="italic"/>
    </style:style>
    <style:style style:name="P427"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28" style:parent-style-name="Normal" style:family="paragraph">
      <style:paragraph-properties fo:text-align="justify" fo:margin-top="0.1666in" fo:margin-bottom="0in" fo:margin-right="-0.0055in"/>
      <style:text-properties style:font-name-complex="Calibri" fo:font-style="italic" style:font-style-asian="italic"/>
    </style:style>
    <style:style style:name="P429"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30" style:parent-style-name="Normal" style:family="paragraph">
      <style:paragraph-properties fo:text-align="justify" fo:margin-top="0.1666in" fo:margin-bottom="0in" fo:margin-right="-0.0055in"/>
    </style:style>
    <style:style style:name="T431" style:parent-style-name="Fuentedepárrafopredeter." style:family="text">
      <style:text-properties style:font-name-complex="Calibri" fo:font-style="italic" style:font-style-asian="italic"/>
    </style:style>
    <style:style style:name="P432" style:parent-style-name="Normal" style:family="paragraph">
      <style:paragraph-properties fo:text-align="justify" fo:margin-top="0.1666in" fo:margin-bottom="0in" fo:margin-right="-0.0055in"/>
      <style:text-properties style:font-name-complex="Calibri" fo:font-style="italic" style:font-style-asian="italic"/>
    </style:style>
    <style:style style:name="P433" style:parent-style-name="Normal" style:family="paragraph">
      <style:paragraph-properties fo:text-align="justify" fo:margin-top="0.1666in" fo:margin-bottom="0in" fo:margin-right="-0.0055in"/>
      <style:text-properties style:font-name-complex="Calibri" fo:font-style="italic" style:font-style-asian="italic"/>
    </style:style>
    <style:style style:name="P434"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35" style:parent-style-name="Normal" style:family="paragraph">
      <style:paragraph-properties fo:text-align="justify" fo:margin-top="0.1666in" fo:margin-bottom="0in" fo:margin-right="-0.0055in"/>
      <style:text-properties style:font-name-complex="Calibri" fo:font-style="italic" style:font-style-asian="italic"/>
    </style:style>
    <style:style style:name="P436"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37" style:parent-style-name="Normal" style:family="paragraph">
      <style:paragraph-properties fo:text-align="justify" fo:margin-top="0.1666in" fo:margin-bottom="0in" fo:margin-right="-0.0055in"/>
      <style:text-properties style:font-name-complex="Calibri" fo:font-style="italic" style:font-style-asian="italic"/>
    </style:style>
    <style:style style:name="P438" style:parent-style-name="Normal" style:family="paragraph">
      <style:paragraph-properties fo:text-align="justify" fo:margin-top="0.1666in" fo:margin-bottom="0in" fo:margin-right="-0.0055in"/>
      <style:text-properties style:font-name-complex="Calibri" fo:font-style="italic" style:font-style-asian="italic"/>
    </style:style>
    <style:style style:name="TableColumn440" style:family="table-column">
      <style:table-column-properties style:column-width="2.9597in"/>
    </style:style>
    <style:style style:name="TableColumn441" style:family="table-column">
      <style:table-column-properties style:column-width="2.9458in"/>
    </style:style>
    <style:style style:name="Table439" style:family="table">
      <style:table-properties style:width="5.9055in" fo:margin-left="0in" table:align="lef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fo:margin-top="0.1666in" fo:margin-bottom="0in"/>
    </style:style>
    <style:style style:name="T445" style:parent-style-name="Fuentedepárrafopredeter." style:family="text">
      <style:text-properties style:font-name-complex="Calibri" style:font-weight-complex="bold" fo:font-style="italic" style:font-style-asian="italic"/>
    </style:style>
    <style:style style:name="T446" style:parent-style-name="Fuentedepárrafopredeter." style:family="text">
      <style:text-properties style:font-name-complex="Calibri" fo:font-style="italic" style:font-style-asian="italic" fo:text-transform="uppercase"/>
    </style:style>
    <style:style style:name="P447" style:parent-style-name="Normal" style:family="paragraph">
      <style:paragraph-properties fo:text-align="center" fo:margin-top="0.1666in" fo:margin-bottom="0in"/>
      <style:text-properties style:font-name-complex="Calibri" style:font-weight-complex="bold" fo:font-style="italic" style:font-style-asian="italic"/>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center" fo:margin-top="0.1666in" fo:margin-bottom="0in"/>
      <style:text-properties style:font-name-complex="Calibri" fo:font-style="italic" style:font-style-asian="italic"/>
    </style:style>
    <style:style style:name="P450" style:parent-style-name="Normal" style:family="paragraph">
      <style:paragraph-properties fo:text-align="center" fo:margin-top="0.1666in" fo:margin-bottom="0in"/>
      <style:text-properties style:font-name-complex="Calibri" fo:font-style="italic" style:font-style-asian="italic"/>
    </style:style>
    <style:style style:name="P451" style:parent-style-name="Normal" style:family="paragraph">
      <style:paragraph-properties fo:text-align="center"/>
      <style:text-properties style:font-name-complex="Calibri" fo:font-weight="bold" style:font-weight-asian="bold" style:font-weight-complex="bold" fo:background-color="#FFFFFF"/>
    </style:style>
    <style:style style:name="P452" style:parent-style-name="Normal" style:family="paragraph">
      <style:paragraph-properties fo:text-align="justify" fo:margin-top="0.1666in" fo:margin-bottom="0in"/>
    </style:style>
    <style:style style:name="T453" style:parent-style-name="Fuentedepárrafopredeter." style:family="text">
      <style:text-properties style:font-name-complex="Calibri" fo:font-weight="bold" style:font-weight-asian="bold" style:font-weight-complex="bold" fo:font-size="12pt" style:font-size-asian="12pt"/>
    </style:style>
    <style:style style:name="T454" style:parent-style-name="Fuentedepárrafopredeter." style:family="text">
      <style:text-properties style:font-name-complex="Calibri" style:font-weight-complex="bold" fo:font-size="12pt" style:font-size-asian="12pt"/>
    </style:style>
    <style:style style:name="T455" style:parent-style-name="Fuentedepárrafopredeter." style:family="text">
      <style:text-properties style:font-name-complex="Calibri" fo:font-weight="bold" style:font-weight-asian="bold" style:font-weight-complex="bold" fo:font-size="12pt" style:font-size-asian="12pt"/>
    </style:style>
    <style:style style:name="T456" style:parent-style-name="Fuentedepárrafopredeter." style:family="text">
      <style:text-properties style:font-name-asian="Times New Roman" style:font-name-complex="Calibri" fo:font-weight="bold" style:font-weight-asian="bold" fo:font-size="12pt" style:font-size-asian="12pt"/>
    </style:style>
    <style:style style:name="T457" style:parent-style-name="Fuentedepárrafopredeter." style:family="text">
      <style:text-properties style:font-name-asian="Times New Roman" style:font-name-complex="Calibri" fo:font-size="12pt" style:font-size-asian="12pt"/>
    </style:style>
    <style:style style:name="T458" style:parent-style-name="Fuentedepárrafopredeter." style:family="text">
      <style:text-properties style:font-name-asian="Times New Roman" style:font-name-complex="Calibri" fo:font-size="12pt" style:font-size-asian="12pt" style:language-asian="es" style:country-asian="ES"/>
    </style:style>
    <style:style style:name="P459" style:parent-style-name="Normal" style:family="paragraph">
      <style:paragraph-properties fo:text-align="justify" fo:margin-top="0.1666in" fo:margin-bottom="0in"/>
    </style:style>
    <style:style style:name="T460" style:parent-style-name="Fuentedepárrafopredeter." style:family="text">
      <style:text-properties style:font-name-complex="Calibri" fo:font-weight="bold" style:font-weight-asian="bold" fo:font-size="12pt" style:font-size-asian="12pt"/>
    </style:style>
    <style:style style:name="T461" style:parent-style-name="Fuentedepárrafopredeter." style:family="text">
      <style:text-properties style:font-name-complex="Calibri" fo:font-size="12pt" style:font-size-asian="12pt"/>
    </style:style>
    <style:style style:name="T462" style:parent-style-name="Fuentedepárrafopredeter." style:family="text">
      <style:text-properties style:font-name-asian="Times New Roman" style:font-name-complex="Calibri" fo:font-weight="bold" style:font-weight-asian="bold" fo:font-size="12pt" style:font-size-asian="12pt" style:language-asian="es" style:country-asian="ES"/>
    </style:style>
    <style:style style:name="T463" style:parent-style-name="Fuentedepárrafopredeter." style:family="text">
      <style:text-properties style:font-name-asian="Times New Roman" style:font-name-complex="Calibri" fo:font-size="12pt" style:font-size-asian="12pt" style:language-asian="es" style:country-asian="ES"/>
    </style:style>
    <style:style style:name="P464" style:parent-style-name="Normal" style:family="paragraph">
      <style:paragraph-properties fo:text-align="center"/>
      <style:text-properties style:font-name="Arial" style:font-name-complex="Arial" fo:font-weight="bold" style:font-weight-asian="bold" style:font-weight-complex="bold" fo:background-color="#FFFFFF"/>
    </style:style>
    <style:style style:name="P465" style:parent-style-name="Normal" style:family="paragraph">
      <style:paragraph-properties fo:text-align="justify" fo:margin-top="0.1666in" fo:margin-bottom="0in" style:line-height-at-least="0.0159in"/>
      <style:text-properties style:font-name-asian="Times New Roman" style:font-name-complex="Calibri" fo:font-weight="bold" style:font-weight-asian="bold" fo:font-size="12pt" style:font-size-asian="12pt" style:language-asian="es" style:country-asian="ES"/>
    </style:style>
    <style:style style:name="P466" style:parent-style-name="Normal" style:family="paragraph">
      <style:paragraph-properties fo:text-align="center"/>
      <style:text-properties style:font-name-complex="Calibri" fo:font-weight="bold" style:font-weight-asian="bold" style:font-weight-complex="bold" fo:font-size="12pt" style:font-size-asian="12pt" style:font-size-complex="12pt" fo:background-color="#FFFFFF"/>
    </style:style>
    <style:style style:name="P467"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fo:background-color="#FFFFFF"/>
    </style:style>
    <style:style style:name="P468" style:parent-style-name="Normal" style:family="paragraph">
      <style:paragraph-properties fo:text-align="center" fo:margin-bottom="0in"/>
      <style:text-properties style:font-name-complex="Calibri" style:font-weight-complex="bold" fo:font-size="12pt" style:font-size-asian="12pt" style:font-size-complex="12pt" fo:background-color="#FFFFFF"/>
    </style:style>
    <style:style style:name="P469" style:parent-style-name="Normal" style:family="paragraph">
      <style:paragraph-properties fo:text-align="center" fo:margin-bottom="0in"/>
      <style:text-properties style:font-name-complex="Calibri" style:font-weight-complex="bold" fo:font-size="12pt" style:font-size-asian="12pt" style:font-size-complex="12pt" fo:background-color="#FFFFFF"/>
    </style:style>
    <style:style style:name="P470" style:parent-style-name="Normal" style:family="paragraph">
      <style:paragraph-properties fo:text-align="center" fo:margin-bottom="0in"/>
      <style:text-properties style:font-name-complex="Calibri" fo:font-size="12pt" style:font-size-asian="12pt" style:font-size-complex="12pt" fo:background-color="#FFFFFF"/>
    </style:style>
    <style:style style:name="P471" style:parent-style-name="Normal" style:family="paragraph">
      <style:paragraph-properties fo:text-align="center" fo:margin-bottom="0in"/>
      <style:text-properties style:font-name-complex="Calibri" fo:font-size="12pt" style:font-size-asian="12pt" style:font-size-complex="12pt" fo:background-color="#FFFFFF"/>
    </style:style>
    <style:style style:name="P472"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text:span text:style-name="T4">RESOLUCIÓN</text:span></text:p>
      <text:p text:style-name="P5"><text:span text:style-name="T6">Asunto:<text:s/></text:span><text:span text:style-name="T7">Autorización de la<text:s/></text:span><text:span text:style-name="T8">suscripción del Convenio de Colaboración entre el Ayuntamiento de San Juan de la Rambla y este Cabildo Insular de Tenerife, para la adhesión a los sistemas de racionalización en materia de contratación administrativa del Cabildo Insular de Tenerife.</text:span></text:p>
      <text:p text:style-name="P9"/>
      <text:p text:style-name="P10">En relación con el expediente relativo a la autorización de la suscripción del Convenio de Colaboración entre el Ayuntamiento de San Juan de la Rambla y este Cabildo Insular de Tenerife para la adhesión a los sistemas de racionalización en materia de contratación administrativa del Cabildo Insular de Tenerife, cabe manifestar<text:s/>los siguientes</text:p>
      <text:p text:style-name="P11"/>
      <text:p text:style-name="P12">ANTECEDENTES</text:p>
      <text:p text:style-name="P13"><text:span text:style-name="T14">PRIMERO.-<text:s/></text:span><text:span text:style-name="T15">El Pleno del Cabildo Insular de Tenerife, en sesión ordinaria celebrada el día 27 de noviembre de 2020, aprobó inicialmente el<text:s/></text:span><text:span text:style-name="T16">Reglamento por el que se establecen medidas de racionalización en materia de contratación administrativa del Excmo. Cabildo Insular de Tenerife</text:span><text:span text:style-name="T17">, en adelante Reglamento de Contratación, publicado inicialmente en B.O.P. núm. 146, de 4 de diciembre de 2020, y tras su aprobación definitiva fue publicado en el B.O.P. núm. 29, de 8 de marzo de 2021, produciéndose su entrada en vigor, de conformidad con la Disposición Final Única del mencionado Reglamento de Contratación y el artículo 2.1 del Código Civil, el 29 de marzo de 2021.</text:span></text:p>
      <text:p text:style-name="P18"><text:span text:style-name="T19">El artículo 3 del citado Reglamento<text:s/></text:span><text:span text:style-name="T20">(“Adhesiones a los sistemas de racionalización de la contratación administrativa”)</text:span><text:span text:style-name="T21"><text:s/>dispone que:<text:s/></text:span><text:span text:style-name="T22">“(…)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23">modelo específico de convenio de colaboración</text:span><text:span text:style-name="T24"><text:s/>a suscribir con los municipios de la isla, en el que se concretarán el alcance y condiciones de la adhesión”.</text:span></text:p>
      <text:p text:style-name="P25"><text:span text:style-name="T26">SEGUNDO.-<text:s/></text:span><text:span text:style-name="T27"><text:s/></text:span><text:span text:style-name="T28">El<text:s/></text:span><text:span text:style-name="T29">Reglamento de Asistencia Integral a los Municipios</text:span><text:span text:style-name="T30"><text:s/>(</text:span><text:span text:style-name="T31">Boletín Oficial de la Provincia núm. 46, de 16 de abril de 2021)</text:span><text:span text:style-name="T32">, aprobado definitivamente mediante acuerdo del Pleno del Cabildo Insular de Tenerife adoptado en la sesión extraordinaria celebrada el día 1 de marzo de 2021, regula en su artículo 18 el<text:s/></text:span><text:span text:style-name="T33">“servicio de asistencia económico- financiera y administrativa”</text:span><text:span text:style-name="T34">, que comprende, entre otros:<text:s/></text:span><text:span text:style-name="T35">“(….)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soft-page-break/>
      <text:p text:style-name="P36"><text:span text:style-name="T37">El artículo 3 del citado Reglamento<text:s/></text:span><text:span text:style-name="T38">(“Entidades beneficiarias del servicio”)<text:s/></text:span><text:span text:style-name="T39">dispone que:<text:s/></text:span><text:span text:style-name="T40">“1. La asistencia definida en este reglamento tiene por destinatarios a los municipios de menor capacidad económica y de gestión. A tal efecto, se dará asistencia preferentemente a los municipios que cuenten con menos de 20.000 habitantes,<text:s/></text:span><text:span text:style-name="T41">así como a los organismos autónomos y las entidades públicas empresariales locales constituidos por estos para la prestación de servicios públicos y actividades de competencia municipal, que deberán solicitarla a través del municipio del que dependa.</text:span></text:p>
      <text:p text:style-name="P42"><text:span text:style-name="T43">2. No obstante lo anterior, los municipios que superando dicha población, carezcan de medios o de personal cualificado para el desempeño de la modalidad de asistencia que solicitan, también podrán ser beneficiarios de este servicio en los términos que se establecen en los Títulos II y III.”</text:span></text:p>
      <text:p text:style-name="P44"/>
      <text:p text:style-name="P45"><text:span text:style-name="T46">TERCERO.-</text:span><text:span text:style-name="T47"><text:s/>Como fiel exponente del mandato legal contenido en el<text:s/></text:span><text:span text:style-name="T48">artículo 228.2 de la Ley 9/2017, de 8 de noviembre, de Contratos del Sector Público</text:span><text:span text:style-name="T49"><text:s/>(en adelante LCSP) el cual establece:<text:s/></text:span><text:span text:style-name="T50">“Sin perjuicio de lo dispuesto en el apartado 10 de la Disposición adicional tercera, en el ámbito de la Administración Local, las Corporaciones Locales podrán crear centrales de contratación por acuerdo del Pleno. (…)”</text:span><text:span text:style-name="T51">,</text:span><text:span text:style-name="T52"><text:s/>se instaura en el artículo 2 del Reglamento de Contratación, la denominada contratación centralizada en los siguientes términos:</text:span></text:p>
      <text:p text:style-name="P53">“1. Se implanta la contratación centralizada en el Cabildo Insular de Tenerife de los bienes y servicios que, por tener características homogéneas y/o que satisfagan necesidades comunes, así se declaren por el Consejo de Gobierno Insular.</text:p>
      <text:p text:style-name="P54">2. Los procedimientos de contratación que por razón de su especial complejidad o especificidad técnica deban ser tramitados por unidades administrativas específicas se determinarán por el Consejo de Gobierno Insular”.</text:p>
      <text:p text:style-name="P55"><text:span text:style-name="T56">Asimismo,</text:span><text:span text:style-name="T57"><text:s/></text:span><text:span text:style-name="T58">el artículo 6 del citado texto reglamentario configura a la<text:s/></text:span><text:span text:style-name="T59">Oficina de Contratación Administrativa</text:span><text:span text:style-name="T60"><text:s/>como central de contratación, en cuanto tramita los<text:s/></text:span><text:span text:style-name="T61">expedientes de contratación centralizada</text:span><text:span text:style-name="T62"><text:s/>de los bienes y servicios <text:s/>que así se declaren por el Consejo de Gobierno Insular.</text:span></text:p>
      <text:p text:style-name="P63"/>
      <text:p text:style-name="P64"><text:span text:style-name="T65">CUARTO</text:span><text:span text:style-name="T66">.-</text:span><text:span text:style-name="T67"><text:s/>En este sentido, por acuerdo de Consejo de Gobierno Insular de 4 de mayo de 2021 se concretaron las<text:s/></text:span><text:span text:style-name="T68">medidas de racionalización en materia de contratación administrativa</text:span><text:span text:style-name="T69"><text:s/>en aplicación del citado Reglamento, y se declararon</text:span><text:span text:style-name="T70"><text:s/>bienes y servicios de contratación centralizada<text:s/></text:span><text:span text:style-name="T71">en el ámbito del Cabildo Insular de Tenerife, por tener características homogéneas y/o que satisfagan necesidades comunes, de conformidad con lo establecido en el artículo 228.2 de la LCSP y 2.1 del Reglamento los siguientes:<text:s/></text:span></text:p>
      <text:p text:style-name="P72"/>
      <text:p text:style-name="P73">Bienes</text:p>
      <text:list text:style-name="LFO4" text:continue-numbering="true">
        <text:list-item>
          <text:p text:style-name="P74">Material de oficina no inventariable.</text:p>
        </text:list-item>
        <text:list-item>
          <text:p text:style-name="P75">Agua para consumo del personal conforme a criterios medioambientales.</text:p>
        </text:list-item>
        <text:list-item>
          <text:p text:style-name="P76">Ordenadores, portátiles, monitores, webcams, auriculares, servidores, y sistemas de almacenamiento y demás elementos complementarios.</text:p>
        </text:list-item>
        <text:list-item>
          <text:p text:style-name="P77">Mobiliario de despacho y complementario.</text:p>
        </text:list-item>
        <text:list-item>
          <text:p text:style-name="P78">Equipos multifunción.</text:p>
        </text:list-item>
        <text:list-item>
          <text:p text:style-name="P79">Combustible para vehículos.</text:p>
        </text:list-item>
      </text:list>
      <text:p text:style-name="P80"/>
      <text:p text:style-name="P81">Servicios</text:p>
      <text:list text:style-name="LFO4" text:continue-numbering="true">
        <text:list-item>
          <text:p text:style-name="P82">Limpieza integral de edificios.</text:p>
        </text:list-item>
        <text:list-item>
          <text:p text:style-name="P83">Seguridad privada.</text:p>
        </text:list-item>
        <text:list-item>
          <text:p text:style-name="P84">Seguro de asistencia sanitaria para personal.</text:p>
        </text:list-item>
        <text:list-item>
          <text:p text:style-name="P85">Seguro colectivo de vida y accidentes del personal.</text:p>
        </text:list-item>
        <text:list-item>
          <text:p text:style-name="P86">Arrendamiento de equipos multifunción.</text:p>
        </text:list-item>
        <text:list-item>
          <text:p text:style-name="P87">Información, asesoramiento y mediación de seguros privados.</text:p>
        </text:list-item>
        <text:list-item>
          <text:p text:style-name="P88">Servicios postales.</text:p>
        </text:list-item>
        <text:list-item>
          <text:p text:style-name="P89">Atención telefónica a la ciudadanía.</text:p>
        </text:list-item>
        <text:list-item>
          <text:p text:style-name="P90">Gestión de cita previa</text:p>
        </text:list-item>
        <text:list-item>
          <text:p text:style-name="P91">Agencias de viajes.</text:p>
        </text:list-item>
        <text:list-item>
          <text:p text:style-name="P92">Arrendamiento de ordenadores.</text:p>
        </text:list-item>
        <text:list-item>
          <text:p text:style-name="P93">Software de sistema, de desarrollo y de aplicación</text:p>
        </text:list-item>
        <text:list-item>
          <text:p text:style-name="P94">Servicios de consultoría tecnológica, de negocio y/o legal.</text:p>
        </text:list-item>
      </text:list>
      <text:p text:style-name="P95"/>
      <text:p text:style-name="P96"><text:span text:style-name="T97">QUINTO.-</text:span><text:span text:style-name="T98"><text:s/>En sesión del Consejo de Gobierno de 9 de noviembre de 2021 se acuerda:</text:span></text:p>
      <text:p text:style-name="P99"><text:span text:style-name="T100">“</text:span><text:span text:style-name="T101">PRIMERO</text:span><text:span text:style-name="T102">.-</text:span><text:span text:style-name="T103"><text:s/>Aprobar el modelo de convenio de colaboración para la adhesión de los municipios de la isla de Tenerife a los sistemas de racionalización en materia de contratación administrativa del Cabildo Insular de Tenerife</text:span><text:span text:style-name="T104">, cuyas estipulaciones se transcriben como anexo.</text:span></text:p>
      <text:p text:style-name="P105"><text:span text:style-name="T106">SEGUNDO.- Delegar en<text:s/></text:span><text:span text:style-name="T107">el órgano unipersonal competente en materia de asistencia integral a los municipios</text:span><text:span text:style-name="T108"><text:s/></text:span><text:span text:style-name="T109">la competencia para autorizar la suscripción de los<text:s/></text:span><text:span text:style-name="T110">oportunos convenios de colaboración entre los Ayuntamientos solicitantes y el Cabildo de Tenerife</text:span><text:span text:style-name="T111">, y sus posibles adendas, así como para la<text:s/></text:span><text:span text:style-name="T112">resolución de las cuestiones incidentales</text:span><text:span text:style-name="T113"><text:s/>(modificación, interpretación, resolución,….) que puedan surgir durante la ejecución de los correspondientes convenios de adhesión.</text:span></text:p>
      <text:p text:style-name="P114"><text:span text:style-name="T115">TERCERO.</text:span><text:span text:style-name="T116">-<text:s/></text:span><text:span text:style-name="T117">Publicar el presente acuerdo en el Boletín Oficial de la Provincia de Santa Cruz de Tenerife</text:span><text:span text:style-name="T118"><text:s/></text:span><text:span text:style-name="T119">en cumplimiento de lo previsto en el art. 9.3 de la Ley 40/2015, de Régimen Jurídico del Sector Público, relativo a la delegación de competencias</text:span><text:span text:style-name="T120">.</text:span></text:p>
      <text:p text:style-name="P121"><text:span text:style-name="T122">CUARTO.- Dar cuenta al Pleno Insular de<text:s/></text:span><text:span text:style-name="T123">los Convenios que se suscriban con los respectivos Ayuntamientos.</text:span></text:p>
      <text:p text:style-name="P124"><text:span text:style-name="T125">QUINTO.- Notificar el Acuerdo</text:span><text:span text:style-name="T126"><text:s/>que se adopte a los municipios de la Isla de Tenerife a los efectos de que, en su caso, cursen solicitud de adhesión a los sistemas de racionalización en materia de<text:s/></text:span><text:soft-page-break/><text:span text:style-name="T127">contratación administrativa del Cabildo Insular de Tenerife, conforme al modelo de solicitud establecido al efecto.”</text:span></text:p>
      <text:p text:style-name="P128"><text:span text:style-name="T129">SEXTO.-</text:span><text:span text:style-name="T130"><text:s/>Consta publicado el citado Acuerdo en el B.O.P. de Santa Cruz de Tenerife nº 139, de 19 de noviembre de 2021,<text:s/></text:span><text:span text:style-name="T131">en cumplimiento de lo previsto en el art. 9.3 de la Ley 40/2015, de Régimen Jurídico del Sector Público, relativo a la delegación de competencias.</text:span></text:p>
      <text:p text:style-name="P132"/>
      <text:p text:style-name="P133"><text:span text:style-name="T134">SEPTIMO.-</text:span><text:span text:style-name="T135"><text:s/></text:span><text:span text:style-name="T136">Amparándose en esta posibilidad legal, con fecha 13 de diciembre de 2021 tiene entrada en este Cabildo Insular Certificado del Secretario Accidental del Ayuntamiento de San Juan de la Rambla del Acuerdo adoptado en la Junta de Gobierno Local en sesión ordinaria de fecha 3 de diciembre de 2021, al objeto de suscribir un convenio de colaboración para la adhesión a los sistemas de racionalización en materia de contratación administrativa del Cabildo Insular de Tenerife.</text:span></text:p>
      <text:p text:style-name="P137"/>
      <text:p text:style-name="P138"><text:span text:style-name="T139">OCTAVO.-</text:span><text:span text:style-name="T140"><text:s/>Consta<text:s/></text:span><text:span text:style-name="T141">informe- propuesta de la Oficina de Contratación, de fecha<text:s/></text:span><text:span text:style-name="T142">4 de marzo de 2022</text:span><text:span text:style-name="T143">, que incorpora la propuesta suscrita  por la Directora Insular de Recursos Humanos y Asesoría Jurídica<text:s/></text:span><text:span text:style-name="T144">en la misma fecha que el anterior.</text:span></text:p>
      <text:p text:style-name="P145"/>
      <text:p text:style-name="P146">FUNDAMENTOS JURÍDICOS</text:p>
      <text:p text:style-name="P147"><text:span text:style-name="T148">I.<text:s/></text:span><text:span text:style-name="T149">El artículo 36.1 de la<text:s/></text:span><text:span text:style-name="T150">Ley 7/1985, de 2 de abril, reguladora de las Bases de Régimen Local</text:span><text:span text:style-name="T151">, dispone que:<text:s/></text:span><text:span text:style-name="T152">“</text:span><text:span text:style-name="T153">Son competencias propias de la Diputación o entidad equivalente las que le atribuyan en este concepto las leyes del Estado y de las Comunidades Autónomas en los diferentes sectores de la acción pública y, en todo caso, las siguientes: … b) La asistencia y cooperación jurídica, económica y técnica a los Municipios, especialmente los de menor capacidad económica y de gestión. En todo caso garantizará en los municipios de menos de 1.000 habitantes la prestación de los servicios de secretaría e intervención.… g)<text:s/></text:span><text:span text:style-name="T154">La prestación de los servicios de administración electrónica y la contratación centralizada en los municipios con población inferior a 20.000 habitantes”</text:span><text:span text:style-name="T155">.</text:span></text:p>
      <text:p text:style-name="P156"><text:span text:style-name="T157">II. La Ley 8/2015, de 1 de abril, de Cabildos Insulares,</text:span><text:span text:style-name="T158"><text:s/></text:span><text:span text:style-name="T159">regula en su Capítulo II, Sección 2ª (artículos 10 y siguientes), las<text:s/></text:span><text:span text:style-name="T160">competencias de asistencia a los municipios,</text:span><text:span text:style-name="T161"><text:s/></text:span><text:span text:style-name="T162">señalando en su artículo 10.</text:span><text:span text:style-name="T163">1 que:<text:s/></text:span><text:span text:style-name="T164">“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text:span><text:span text:style-name="T165">3. La asistencia de los cabildos insulares a los municipios podrá consistir en:</text:span></text:p>
      <text:list text:style-name="LFO5" text:continue-numbering="true">
        <text:list-item>
          <text:p text:style-name="P166"><text:span text:style-name="T167">La asistencia técnica, de información, asesoramiento, realización de estudios, elaboración de planes y disposiciones, formación y apoyo tecnológico</text:span><text:span text:style-name="T168"><text:s/>(…)”.</text:span></text:p>
        </text:list-item>
      </text:list>
      <text:p text:style-name="P169"><text:span text:style-name="T170">En lo que respecta a la asistencia<text:s/></text:span><text:span text:style-name="T171">en materia de contratación administrativa</text:span><text:span text:style-name="T172"><text:s/>la citada norma dispone en su artículo 11 que:<text:s/></text:span><text:span text:style-name="T173">“1. Los cabildos insulares, sin perjuicio de la que corresponda o pueda realizarse por otras administraciones públicas, prestarán la siguiente asistencia jurídica, técnica y administrativa: (…) b) Elaboración de los pliegos de condiciones y demás documentación integrante de la contratación pública, así como la colaboración en la organización y gestión de los procedimientos de contratación (….)”.</text:span></text:p>
      <text:p text:style-name="P174"><text:span text:style-name="T175">En su artículo 125<text:s/></text:span><text:span text:style-name="T176">“</text:span><text:span text:style-name="T177">Órganos competentes para la suscripción de los convenios”</text:span><text:span text:style-name="T178">,<text:s/></text:span><text:span text:style-name="T179">señala:<text:s/></text:span><text:span text:style-name="T180">“…<text:s/></text:span><text:span text:style-name="T181">2. Por los cabildos insulares suscribirá los convenios su presidente, previa autorización del consejo de gobierno insular. Suscrito el convenio, deberá darse cuenta al pleno de la corporación insular en la primera sesión que se celebre”.</text:span></text:p>
      <text:p text:style-name="P182"><text:span text:style-name="T183">III.</text:span><text:span text:style-name="T184"><text:s/></text:span><text:span text:style-name="T185">El<text:s/></text:span><text:span text:style-name="T186">artículo 9.1 de la Ley 40/2015, de 1 de octubre, de Régimen Jurídico del Sector Público</text:span><text:span text:style-name="T187"><text:s/>(en adelante,<text:s/></text:span><text:span text:style-name="T188">LRJSP</text:span><text:span text:style-name="T189">) prevé la delegación de competencias en los términos siguientes:<text:s/></text:span><text:span text:style-name="T190">“Los órganos de las diferentes Administraciones Públicas podrán delegar el ejercicio de las competencias que tengan atribuidas en otros órganos de la misma Administración, aun cuando no sean jerárquicamente dependientes, o en los Organismos públicos o Entidades de Derecho Público vinculados o dependientes de aquéllas”.<text:s/></text:span></text:p>
      <text:p text:style-name="P191"><text:span text:style-name="T192">Asimismo y, en virtud de lo previsto en el<text:s/></text:span><text:span text:style-name="T193">artículo 9.3</text:span><text:span text:style-name="T194">. LRJSP, las delegaciones de competencias y su revocación<text:s/></text:span><text:span text:style-name="T195">“deberán publicarse en el «Boletín Oficial del Estado», en el de la Comunidad Autónoma o en el de la Provincia, según la Administración a que pertenezca el órgano delegante, y el ámbito territorial de competencia de éste”.</text:span><text:span text:style-name="T196"><text:s/></text:span><text:span text:style-name="T197">Comoquiera que el Cabildo Insular de Tenerife es una entidad local, la delegación deberá publicarse en el Boletín Oficial de la Provincia de Santa Cruz de Tenerife.<text:s/></text:span></text:p>
      <text:p text:style-name="P198"><text:span text:style-name="T199">En cuanto a los actos dictados por el órgano delegado en virtud de la delegación, el<text:s/></text:span><text:span text:style-name="T200">artículo 9.4</text:span><text:span text:style-name="T201"><text:s/>de la LRJSP exige lo siguiente:<text:s/></text:span><text:span text:style-name="T202">“Las resoluciones administrativas que se adopten por delegación indicarán expresamente esta circunstancia y se considerarán dictadas por el órgano delegante”.</text:span></text:p>
      <text:p text:style-name="P203"><text:span text:style-name="T204">El<text:s/></text:span><text:span text:style-name="T205">artículo 9.6</text:span><text:span text:style-name="T206"><text:s/>LRJSP por su parte establece que la delegación podrá ser revocada<text:s/></text:span><text:span text:style-name="T207">“en cualquier momento por el órgano que la haya conferido”.</text:span><text:span text:style-name="T208"><text:s/></text:span></text:p>
      <text:p text:style-name="P209"><text:span text:style-name="T210">IV.</text:span><text:span text:style-name="T211"><text:s/>El<text:s/></text:span><text:span text:style-name="T212">Reglamento de Asistencia Integral a los Municipios</text:span><text:span text:style-name="T213"><text:s/>regula en su artículo 18 el<text:s/></text:span><text:span text:style-name="T214">“servicio de asistencia económico- financiera y administrativa”,</text:span><text:span text:style-name="T215"><text:s/></text:span><text:span text:style-name="T216">que comprende, entre otros</text:span><text:span text:style-name="T217">:<text:s/></text:span><text:span text:style-name="T218">“(….)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p text:style-name="P219"><text:span text:style-name="T220">Asimismo, en el artículo 6.5 dispone que:<text:s/></text:span><text:span text:style-name="T221">“En caso de que se reconozca el derecho a la asistencia, será necesaria una resolución o, en su caso, un convenio u otro instrumento de cooperación que se determine, que establezca el régimen concreto</text:span><text:span text:style-name="T222"><text:line-break/>de la prestación de la misma.”</text:span></text:p>
      <text:p text:style-name="P223"><text:span text:style-name="T224">Por otro lado, el artículo 3 del<text:s/></text:span><text:span text:style-name="T225">Reglamento de Contratación</text:span><text:span text:style-name="T226"><text:s/>dispone que:<text:s/></text:span><text:span text:style-name="T227">“(…)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228">modelo específico de convenio de colaboración</text:span><text:span text:style-name="T229"><text:s/>a suscribir con los municipios de la isla, en el que se concretarán el alcance y condiciones de la adhesión”.</text:span></text:p>
      <text:p text:style-name="P230"><text:span text:style-name="T231">V.</text:span><text:span text:style-name="T232"><text:s/>El<text:s/></text:span><text:span text:style-name="T233">régimen jurídico de los Convenios</text:span><text:span text:style-name="T234"><text:s/>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común, denominándolos convenios interadministrativos cuando se celebran entre administraciones públicas, como en el presente caso.</text:span></text:p>
      <text:p text:style-name="P235"><text:span text:style-name="T236">VI.</text:span><text:span text:style-name="T237"><text:s/></text:span><text:span text:style-name="T238">Mediante el acuerdo del Consejo de Gobierno Insular, de 29 de octubre de 2019, por el que se modifica el ámbito competencial de las Direcciones Insulares de Coordinación y Apoyo al Presidente, Hacienda, de Modernización y de Recursos Humanos y Asesoría Jurídica, establecido en el acuerdo del Consejo de Gobierno de 6 de agosto de 2019, se atribuye a la Directora Insular de Recursos Humanos y Asesoría Jurídica la competencia para la<text:s/></text:span><text:span text:style-name="T239">“</text:span><text:span text:style-name="T240">coordinación, regulación y criterios de normalización, sistematización y simplificación administrativa</text:span><text:span text:style-name="T241">”.</text:span></text:p>
      <text:p text:style-name="P242"><text:span text:style-name="T243">De conformidad con lo dispuesto en el<text:s/></text:span><text:span text:style-name="T244">artículo 16.1 a)<text:s/></text:span><text:span text:style-name="T245">del Reglamento Orgánico del Cabildo Insular de Tenerife, a la Directora Insular de Recursos Humanos y Asesoría Jurídica, nombrada en virtud de acuerdo adoptado por el Consejo de Gobierno Insular en sesión ordinaria celebrada el 6 de agosto de 2019, modificado el 29 de octubre, le corresponde proponer a la Consejera Insular del Área los proyectos de su competencia. Asimismo, en virtud de lo dispuesto en el<text:s/></text:span><text:span text:style-name="T246">Decreto del Presidente nº<text:s/></text:span><text:span text:style-name="T247">D000001825, que establece la Estructura y Organización de la Corporación, dictado en fecha 13 de septiembre de 2021</text:span><text:span text:style-name="T248">,<text:s/></text:span><text:span text:style-name="T249">y en el<text:s/></text:span><text:span text:style-name="T250">artículo 10.1.e)</text:span><text:span text:style-name="T251"><text:s/>del Reglamento Orgánico del Cabildo Insular de Tenerife, la Consejera Insular del Área de Presidencia, Hacienda y Modernización es competente para elevar propuestas a este Consejo de Gobierno relativas a las materias de su Área.</text:span></text:p>
      <text:p text:style-name="P252"><text:span text:style-name="T253">VII.<text:s/></text:span><text:span text:style-name="T254">Corresponde al<text:s/></text:span><text:span text:style-name="T255">órgano unipersonal competente en materia de asistencia integral a los municipios</text:span><text:span text:style-name="T256"><text:s/></text:span><text:span text:style-name="T257">la competencia para autorizar la suscripción de los<text:s/></text:span><text:span text:style-name="T258">oportunos convenios de colaboración entre los Ayuntamientos solicitantes y el Cabildo de Tenerife</text:span><text:span text:style-name="T259">, en virtud de la delegación efectuada por acuerdo de Consejo de Gobierno de 9 de noviembre de 2021.</text:span></text:p>
      <text:p text:style-name="P260"><text:span text:style-name="T261">El<text:s/></text:span><text:span text:style-name="T262">Reglamento de Asistencia Integral a los Municipios</text:span><text:span text:style-name="T263"><text:s/>dispone en su artículo 6.3 que:<text:s/></text:span><text:span text:style-name="T264">“</text:span><text:span text:style-name="T265">Una vez que la unidad administrativa competente para la asistencia a los municipios disponga de la documentación necesaria para verificar la concurrencia de los presupuestos fácticos y jurídicos que determinan el derecho a la asistencia, y previa valoración de los mismos,<text:s/></text:span><text:span text:style-name="T266">elevará a la persona titular del área del Cabildo Insular competente en materia de asistencia a los municipios</text:span><text:span text:style-name="T267"><text:s/>la propuesta motivada que proceda”.</text:span></text:p>
      <text:p text:style-name="P268">De conformidad con lo dispuesto en el artículo 16.1a) del Reglamento Orgánico del Cabildo Insular de Tenerife, a la Directora Insular de Recursos Humanos y Asesoría Jurídica, nombrada en virtud de acuerdo adoptado por este Consejo de Gobierno Insular en sesión ordinaria celebrada el 6 de agosto de 2019, modificado el 29 de octubre, le corresponde proponer a la Consejera Insular del Área los proyectos de su competencia.</text:p>
      <text:p text:style-name="P269"><text:span text:style-name="T270">Por todo lo expuesto, la Consejera Insular del Área de Presidencia, Hacienda y Modernización,<text:s/></text:span><text:span text:style-name="T271">RESUELVE:</text:span></text:p>
      <text:p text:style-name="P272"/>
      <text:p text:style-name="P273"><text:span text:style-name="T274">PRIMERO</text:span><text:span text:style-name="T275">.-</text:span><text:span text:style-name="T276"><text:s/></text:span><text:span text:style-name="T277">Autorizar la suscripción del colaboración para la adhesión del Ayuntamiento de San Juan de la Rambla a los sistemas de racionalización en materia de contratación administrativa del Cabildo Insular de Tenerife</text:span><text:span text:style-name="T278">,<text:s/></text:span><text:span text:style-name="T279">en los términos siguientes:</text:span></text:p>
      <text:p text:style-name="P280"/>
      <text:p text:style-name="P281">“CONVENIO DE ADHESIÓN DEL AYUNTAMIENTO DE SAN JUAN DE LA RAMBLA A LOS SISTEMAS DE RACIONALIZACIÓN EN MATERIA DE CONTRATACIÓN ADMINISTRATIVA DEL CABILDO INSULAR DE TENERIFE<text:s/></text:p>
      <text:p text:style-name="P282">En Santa Cruz de Tenerife, a __ de _____ de 202_</text:p>
      <text:p text:style-name="P283"/>
      <text:p text:style-name="P284">REUNIDOS</text:p>
      <text:p text:style-name="P285"><text:span text:style-name="T286">De una parte, el Sr. Don Pedro Manuel Martín<text:s/></text:span><text:span text:style-name="T287">Domínguez en</text:span><text:span text:style-name="T288"><text:s/>su condición de Presidente del<text:s/></text:span><text:span text:style-name="T289">CABILDO INSULAR DE TENERIFE</text:span><text:span text:style-name="T290">, según nombramiento efectuado por acuerdo plenario de 24 de julio de 2019, actuando en nombre y representación de dicha Corporación en virtud de lo dispuesto en el artículo 57.b) de la Ley 8/2015, de 1 de abril, de Cabildos Insulares.</text:span></text:p>
      <text:p text:style-name="P291"><text:span text:style-name="T292">De otra parte, el Sr. Don Jesús Ezequiel Domínguez González en su condición de Alcalde del<text:s/></text:span><text:span text:style-name="T293">AYUNTAMIENTO DE SAN JUAN DE LA RAMBLA</text:span><text:span text:style-name="T294">, actuando en nombre y representación de dicha Corporación en virtud de lo dispuesto en el artículo 21.1.b) de la Ley 7/1985, de 2 de abril, reguladora de las Bases de Régimen Local.</text:span></text:p>
      <text:p text:style-name="P295">INTERVIENEN</text:p>
      <text:p text:style-name="P296">Las partes citadas, en la condición con que comparecen, se reconocen mutua y recíprocamente, con competencia y capacidad legal suficiente para suscribir el presente Convenio de colaboración y a tal efecto</text:p>
      <text:p text:style-name="P297">EXPONEN</text:p>
      <text:p text:style-name="P298"><text:span text:style-name="T299">I.<text:s/></text:span><text:span text:style-name="T300">Los Cabildos Insulares tienen legalmente atribuida la<text:s/></text:span><text:span text:style-name="T301">asistencia y cooperación jurídica, económica y técnica a los municipios</text:span><text:span text:style-name="T302"><text:s/>como competencia propia. Así resulta del artículo 36.1.b) y g) de la Ley 7/1985, de 2 de abril, reguladora de las Bases de Régimen Local, y de la Sección 2ª del Capítulo II del Título I de la Ley 8/2015, de 1 de abril, de Cabildos Insulares.<text:s/></text:span></text:p>
      <text:p text:style-name="P303">El desarrollo efectivo por el Cabildo de Tenerife de esa competencia de asistencia a los municipios es esencial para garantizar el ejercicio de la gestión pública municipal en la isla, constituyendo, asimismo, un instrumento vertebrador y equilibrador para que aquellos municipios que tienen una menor capacidad administrativa, puedan prestar a la ciudadanía unos servicios de calidad, que den respuesta a sus necesidades, y facilitar que el lugar donde se resida no sea un impedimento para el acceso a los mismos.</text:p>
      <text:p text:style-name="P304"><text:span text:style-name="T305">II. La Ley 8/2015, de 1 de abril, de Cabildos Insulares,</text:span><text:span text:style-name="T306"><text:s/></text:span><text:span text:style-name="T307">regula en su Capítulo II, Sección 2ª (artículos 10 y siguientes), las<text:s/></text:span><text:span text:style-name="T308">competencias de asistencia a los municipios, señalando en su artículo 10.</text:span><text:span text:style-name="T309">1 que: “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pan><text:span text:style-name="T310"><text:s/></text:span><text:span text:style-name="T311">)<text:s/></text:span><text:span text:style-name="T312">3. La asistencia de los cabildos insulares a los municipios podrá consistir en:</text:span></text:p>
      <text:list text:style-name="LFO5" text:continue-numbering="true">
        <text:list-item>
          <text:p text:style-name="P313"><text:span text:style-name="T314">La asistencia técnica, de información, asesoramiento, realización de estudios, elaboración de planes y disposiciones, formación y apoyo tecnológico</text:span><text:span text:style-name="T315"><text:s/>(…)”.</text:span></text:p>
        </text:list-item>
      </text:list>
      <text:p text:style-name="P316"><text:span text:style-name="T317">III.</text:span><text:span text:style-name="T318"><text:s/>En relación con la citada asistencia técnica cabe manifestar, por un lado, que el Pleno del Cabildo Insular de Tenerife aprobó el<text:s/></text:span><text:span text:style-name="T319">Reglamento por el que se establecen medidas de racionalización en materia de contratación administrativa del Excmo. Cabildo Insular de Tenerife,<text:s/></text:span><text:span text:style-name="T320">en adelante Reglamento de Contratación (B.O.P. núm. 29, de 8 de marzo de 2021), en cuyo artículo 3, “Adhesiones a los sistemas de racionalización de la contratación administrativa”, dispone que: “(…)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 modelo específico de convenio de colaboración a suscribir con los municipios de la isla, en el que se concretarán el alcance y condiciones de la adhesión”.</text:span></text:p>
      <text:p text:style-name="P321"><text:span text:style-name="T322">IV.</text:span><text:span text:style-name="T323"><text:s/></text:span><text:span text:style-name="T324">Que el Ayuntamiento de La Villa de San Juan de la Rambla por acuerdo de la Corporación municipal de fecha 3 de diciembre de 2021, en el ejercicio de las competencias que ostenta en virtud de lo señalado en la Ley 7/1985, de 2 de abril, Reguladora de las Bases de Régimen Local, así como en la Ley 7/2015 de 1 de abril de municipios de Canarias, acordó adherirse a los sistemas de racionalización de la contratación administrativa del Cabildo Insular de Tenerife, por lo que los comparecientes suscriben el presente convenio.</text:span></text:p>
      <text:p text:style-name="P325"><text:span text:style-name="T326">V.</text:span><text:span text:style-name="T327"><text:s/>La posibilidad de adhesión a los sistemas de racionalización en materia de contratación administrativa por parte de los Organismos Autónomos y las Entidades Públicas Empresariales que conformen el Sector Publico municipal precisará la necesidad solicitar la asistencia a través del municipio del que dependan, suscribiéndose al efecto adenda conforme al modelo que se incorpora como anexo al presente convenio. Teniendo en cuenta lo anterior y bajo el principio de colaboración regulado en el artículo 141 de la Ley 40/2015, de 1 de octubre, de Régimen Jurídico del Sector Público, las citadas entidades dependientes podrán recibir las prestaciones encuadradas en el presente convenio mediante la suscripción de una adenda al mismo.</text:span></text:p>
      <text:p text:style-name="P328">CLÁUSULAS</text:p>
      <text:p text:style-name="P329"><text:span text:style-name="T330">Primera.-</text:span><text:span text:style-name="T331"><text:s/></text:span><text:span text:style-name="T332">Objeto</text:span></text:p>
      <text:p text:style-name="P333"><text:span text:style-name="T334">Establecer las condiciones para la adhesión del Ayuntamiento de San Juan de la Rambla y en su caso, de sus Organismos Autónomos y las Entidades Públicas Empresariales dependientes, a través de la suscripción de la oportuna adenda,<text:s/></text:span><text:span text:style-name="T335">a<text:s/></text:span><text:span text:style-name="T336">los sistemas de racionalización de la contratación administrativa del Cabildo Insular de Tenerife (en adelante CIT).<text:s/></text:span></text:p>
      <text:p text:style-name="P337"><text:span text:style-name="T338">La adhesión a los sistemas de racionalización de la contratación administrativa del CIT comprende la adhesión a los sistemas de contratación centralizada de bienes y servicios que, por tener características homogéneas y/ o satisfagan necesidades comunes, así se declaren por el Consejo de Gobierno Insular del Cabildo Insular de Tenerife, y que se tramiten por<text:s/></text:span><text:span text:style-name="T339">la Oficina de Contratación Administrativa del Cabildo de Tenerife, como central de contratación, a través de<text:s/></text:span><text:span text:style-name="T340">acuerdos marco, sistemas dinámicos de adquisición y expedientes de contratación centralizada de los bienes y servicios.<text:s/></text:span></text:p>
      <text:p text:style-name="P341"><text:span text:style-name="T342">Asimismo podrá comprender la adhesión a la contratación de otros bienes y servicios que correspondan a expedientes de contratación tramitados por otras <text:s/>Áreas de Gobierno del Cabildo Insular que sean declarados por el Consejo de Gobierno Insular como procedimientos de contratación ESPECIALIZADA</text:span><text:span text:style-name="T343"><text:s/></text:span><text:span text:style-name="T344">y que satisfagan</text:span><text:span text:style-name="T345"><text:s/></text:span><text:span text:style-name="T346">necesidades comunes de la Corporación.</text:span></text:p>
      <text:p text:style-name="P347">No obstante lo anterior, la adhesión no supone para el citado Ayuntamiento la obligación de efectuar todas las contrataciones a través de la Oficina de Contratación, o en su caso, a través de las distintas Áreas de Gobierno del CIT, toda vez que la entidad adherida podrá optar por utilizar este sistema o efectuar la contratación de forma independiente.</text:p>
      <text:p text:style-name="P348">Segunda.- Obligaciones del Cabildo Insular de Tenerife</text:p>
      <text:list text:style-name="LFO8" text:continue-numbering="true">
        <text:list-item>
          <text:p text:style-name="P349"><text:span text:style-name="T350">El CIT asume, a través del presente convenio de adhesión, la obligación de informar al Ayuntamiento de San Juan de la Rambla de la aprobación del Plan Anual de Contratación.</text:span></text:p>
        </text:list-item>
        <text:list-item>
          <text:p text:style-name="P351"><text:span text:style-name="T352">El CIT se obliga asimismo a comunicar, con la debida antelación, el inicio de los trámites para la aprobación de los acuerdos marco (en adelante AM), sistemas dinámicos de adquisición (en adelante SDA) y expedientes de contratación centralizada de los bienes y servicios, a los efectos de que manifieste, en su caso, su voluntad de adhesión a los concretos expedientes de contratación a iniciar por el CIT,<text:s/></text:span><text:span text:style-name="T353">a través de la correspondiente solicitud acompañada del acuerdo en dicho sentido por parte del órgano competente para su aprobación.</text:span></text:p>
        </text:list-item>
        <text:list-item>
          <text:p text:style-name="P354">Respecto de los expedientes de contratación a los cuales se adhiera el Ayuntamiento, el CIT ejercerá en nombre propio, y en nombre y por cuenta del Ayuntamiento, todas las competencias que la normativa de contratación del sector público otorga al órgano de contratación respecto de todos los trámites que abarcan el procedimiento de contratación; esto es, todos los relacionados con la incoación, instrucción y aprobación de los expedientes de contratación, la pública licitación, la adjudicación y formalización, haciendo uso de la plataforma de contratación del sector público (PLACSP), especialmente en lo que se refiere a la licitación y publicaciones preceptivas, incluido los referidos a los recursos.</text:p>
        </text:list-item>
      </text:list>
      <text:p text:style-name="P355"><text:span text:style-name="T356">Tercera.-</text:span><text:span text:style-name="T357"><text:s/></text:span><text:span text:style-name="T358">Obligaciones del Ayuntamiento</text:span><text:span text:style-name="T359"><text:s/></text:span><text:span text:style-name="T360">de San Juan de la Rambla</text:span><text:span text:style-name="T361"><text:s/></text:span><text:span text:style-name="T362">y en su caso, del sector público municipal.</text:span></text:p>
      <text:list text:style-name="LFO9" text:continue-numbering="true">
        <text:list-item>
          <text:p text:style-name="P363"><text:span text:style-name="T364">El Ayuntamiento asume, para el correcto desarrollo y ejecución de este Convenio, las siguientes obligaciones</text:span><text:span text:style-name="T365">:</text:span></text:p>
        </text:list-item>
      </text:list>
      <text:list text:style-name="LFO7" text:continue-numbering="true">
        <text:list-item>
          <text:p text:style-name="P366">Identificar, en el plazo concedido al efecto por el CIT a las personas responsables en el Ayuntamiento y, en su caso, del sector público municipal, <text:s/>para el intercambio de información y documentación (entendida esta en su más amplio sentido), indicándose, a tal efecto, denominación, dirección, dirección de correo electrónico, fax, teléfono de la persona de contacto, respecto de los trámites relativos a la preparación y ejecución del Convenio de Adhesión, así como de las personas que formen parte de la Comisión de Seguimiento a que se refiere la cláusula quinta del presente Convenio.</text:p>
        </text:list-item>
        <text:list-item>
          <text:p text:style-name="P367">Comunicar a la Oficina de Contratación Administrativa del CIT, los órganos que ostentan las competencias en materia de contratación y aprobación de gastos en el respectivo Ayuntamiento, y en su caso, del sector público municipal, así como cualquier cambio que se produzca al respecto.<text:s/></text:p>
        </text:list-item>
        <text:list-item>
          <text:p text:style-name="P368"><text:span text:style-name="T369">Realizar los trámites y gestiones oportunas con<text:s/></text:span><text:span text:style-name="T370">los Organismos Autónomos y las Entidades Públicas Empresariales dependientes<text:s/></text:span><text:span text:style-name="T371">tendentes a materializar su adhesión al presente Convenio, mediante la firma de la oportuna adenda al mismo.</text:span></text:p>
        </text:list-item>
        <text:list-item>
          <text:p text:style-name="P372"><text:span text:style-name="T373">Aportar en tiempo y forma, toda la información necesaria de caracterización y determinación de alcance de los bienes y servicios requeridos para su inclusión en las bases de la contratación de los oportunos expedientes de contratación a los que se adhiera, así como la relativa al sector público municipal.</text:span></text:p>
        </text:list-item>
        <text:list-item>
          <text:p text:style-name="P374"><text:span text:style-name="T375">Proporcionar al CIT cuanta documentación e información le sea requerida, en relación con cualquier actuación vinculada a los sistemas de racionalización de la contratación administrativa del CIT a los que se adhiera, incluida la del sector público dependiente municipal.</text:span></text:p>
        </text:list-item>
      </text:list>
      <text:p text:style-name="P376"/>
      <text:list text:style-name="LFO9" text:continue-numbering="true">
        <text:list-item>
          <text:p text:style-name="P377"><text:span text:style-name="T378">Además, el Ayuntamiento y en su caso los<text:s/></text:span><text:span text:style-name="T379">Organismos Autónomos y las Entidades Públicas Empresariales dependientes</text:span><text:span text:style-name="T380"><text:s/>se comprometen al cumplimiento de las siguientes obligaciones:</text:span></text:p>
        </text:list-item>
      </text:list>
      <text:list text:style-name="LFO7" text:continue-numbering="true">
        <text:list-item>
          <text:p text:style-name="P381"><text:span text:style-name="T382">Asumir las condiciones del objeto contractual de los expedientes de contratación de los bienes y servicios a los que se adhiera y en especial, a aceptar íntegramente las bases de la licitación definidas por el CIT y, especialmente, los pliegos de prescripciones técnicas y de cláusulas administrativas particulares, así como las valoraciones efectuadas, las propuestas de adjudicación y el resto de decisiones tomadas por la mesa de contratación y órgano de contratación.<text:s/></text:span></text:p>
        </text:list-item>
        <text:list-item>
          <text:p text:style-name="P383"><text:span text:style-name="T384">Aceptar a las empresas adjudicatarias que resulten del establecimiento de los sistemas de racionalización de la contratación administrativa del CIT a los que se adhiera.</text:span></text:p>
        </text:list-item>
        <text:list-item>
          <text:p text:style-name="P385"><text:span text:style-name="T386">Efectuar la contratación de la totalidad de los suministros de bienes y de los servicios incluidos en el objeto del expediente de contratación de los bienes y servicios a través del mismo, y en los términos establecidos con las empresas seleccionadas. Excepcionalmente, y de forma justificada, la contratación de estos servicios o suministros al margen de éstos podrá ser realizada cuando los bienes adjudicados o el régimen de prestación de los servicios establecido no reúnan las características indispensables para satisfacer las concretas necesidades del Ayuntamiento.</text:span></text:p>
        </text:list-item>
        <text:list-item>
          <text:p text:style-name="P387"><text:span text:style-name="T388">Realizar todas las actuaciones que correspondan para la preparación, licitación, adjudicación y formalización de sus contratos basados, y en su caso específicos con los operadores económicos seleccionados en el expediente de contratación licitado por el CIT. Los contratos basados y los contratos específicos serán aprobados por el órgano de contratación o poder adjudicador que corresponda legalmente en cada entidad.<text:s/></text:span></text:p>
        </text:list-item>
        <text:list-item>
          <text:p text:style-name="P389"><text:span text:style-name="T390">Realizar las propuestas de adjudicación y las adjudicaciones de sus contratos basados y de, en su caso, sus contratos específicos a través de la plataforma de contratación del sector público (PLACSP), incorporándose a las mismas la documentación que corresponda en cada caso. Asimismo, la documentación relativa a cualquier incidencia que surja en relación con el proceso de licitación o en la ejecución de los correspondientes contratos basados deberá incorporarse a la mencionada aplicación.</text:span></text:p>
        </text:list-item>
        <text:list-item>
          <text:p text:style-name="P391"><text:span text:style-name="T392">Realizar las actuaciones que le correspondan desde la formalización de sus contratos basados, y de, en su caso, sus contratos específicos hasta la extinción de los mismos, cumpliendo con las obligaciones derivadas de los términos establecidos en el presente convenio, en el propio acuerdo marco o sistema dinámico de adquisición, en los propios contratos basados y contratos específicos, y en la normativa que, de cualquier índole, le sea aplicable.</text:span></text:p>
        </text:list-item>
        <text:list-item>
          <text:p text:style-name="P393"><text:span text:style-name="T394">Al seguimiento y ejecución de sus contratos basados, y contratos específicos, realizando la recepción de los correspondientes bienes suministrados/ de los servicios contratados, en los términos acordados en las bases de la contratación, y efectuar el pago de los mismos conforme a la normativa vigente y contra sus propios presupuestos, recibiendo las correspondientes facturas como órgano de contratación, y siendo cada entidad la única responsable del pago de las facturas asociadas a su contrato específico, que deberán de hacerse efectivos dentro del plazo máximo legal.</text:span></text:p>
        </text:list-item>
        <text:list-item>
          <text:p text:style-name="P395"><text:span text:style-name="T396">La resolución de todas las incidencias que pudieran surgir durante la ejecución de sus contratos basados, y contratos específicos, tales como modificación del contrato, resolución, imposición de penalidades, resolución sobre recursos presentados, etc.</text:span></text:p>
        </text:list-item>
      </text:list>
      <text:p text:style-name="P397">Cuarta.- Obligaciones y compromisos económicos</text:p>
      <text:p text:style-name="P398">No existen obligaciones ni compromisos económicos asumidos por cada una de las partes firmantes del presente Convenio de Adhesión.</text:p>
      <text:p text:style-name="P399">Quinta.- Comisión de seguimiento</text:p>
      <text:p text:style-name="P400">Se creará una Comisión paritaria de Seguimiento cuyas funciones serán las de resolver cuantas cuestiones pueda plantear la interpretación y el cumplimiento del presente Convenio.</text:p>
      <text:p text:style-name="P401">El funcionamiento de la Comisión se regirá por las normas contenidas en los artículos 15 y siguientes de la Ley 40/2015, de 1 de octubre, de Régimen Jurídico del Sector Público. Los acuerdos de la Comisión de Seguimiento serán adoptados mediante el consenso de sus integrantes.</text:p>
      <text:p text:style-name="P402">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p>
      <text:p text:style-name="P403"/>
      <text:p text:style-name="P404">Composición:<text:s/></text:p>
      <text:p text:style-name="P405">La Comisión de Seguimiento estará formada por cuatro (4) vocales, con voz y voto:</text:p>
      <text:list text:style-name="LFO6" text:continue-numbering="true">
        <text:list-item>
          <text:p text:style-name="P406">Dos (2) vocales, en representación del Cabildo Insular de Tenerife</text:p>
        </text:list-item>
        <text:list-item>
          <text:p text:style-name="P407">Dos (2) vocales, en representación del Ayuntamiento de San Juan de la Rambla</text:p>
        </text:list-item>
      </text:list>
      <text:p text:style-name="P408">La Presidencia corresponderá a uno de los representantes del Cabildo Insular de Tenerife.</text:p>
      <text:p text:style-name="P409">A las reuniones podrán asistir, como asesores, los técnicos que se estime conveniente por cada una de las partes intervinientes.</text:p>
      <text:p text:style-name="P410">Competencias:<text:s/></text:p>
      <text:p text:style-name="P411">Corresponde a la Comisión de Seguimiento el conocimiento de las incidencias que puedan surgir durante el periodo de vigencia del Convenio para garantizar la consecución del fin perseguido. <text:s/></text:p>
      <text:p text:style-name="P412">Asimismo, le corresponde el dictado de instrucciones necesarias para asegurar su adecuado cumplimiento, así como informar a las partes firmantes de las incidencias acaecidas durante su ejecución y la propuesta razonada en relación a la resolución de las posibles incidencias.</text:p>
      <text:p text:style-name="P413"><text:span text:style-name="T414">Secretaría y actas</text:span><text:span text:style-name="T415">:<text:s/></text:span></text:p>
      <text:p text:style-name="P416">Actuará como Secretario de la Comisión un Técnico de Administración General, Rama Jurídica, perteneciente al Cabildo Insular de Tenerife, que no será considerado como vocal de la Comisión de Seguimiento.</text:p>
      <text:p text:style-name="P417">Lugar de celebración:<text:s/></text:p>
      <text:p text:style-name="P418">Las sesiones de la Comisión se celebrarán presencialmente en el lugar que en cada caso designe la Presidencia de la Comisión, sin perjuicio de la posibilidad de su celebración a distancia por medios electrónicos.</text:p>
      <text:p text:style-name="P419">Periodicidad de las sesiones:</text:p>
      <text:p text:style-name="P420">La Comisión se reunirá a instancia de cualquiera de las partes, por convocatoria de su Presidente, y, al menos, una vez durante la vigencia del presente Convenio. Asimismo, se reunirá como mínimo anualmente, y cuantas veces sea necesario para evaluar el desarrollo de los objetivos del presente Convenio.</text:p>
      <text:p text:style-name="P421">Régimen jurídico:<text:s/></text:p>
      <text:p text:style-name="P422">La Comisión Mixta de Seguimiento se regulará, en cuanto a su funcionamiento, régimen de acuerdos y sesiones, por las previsiones anteriores y, supletoriamente, por las disposiciones contenidas en la normativa administrativa común para el funcionamiento de los órganos colegiados.</text:p>
      <text:p text:style-name="P423">Sexta.- Período de vigencia</text:p>
      <text:p text:style-name="P424">El presente Convenio tendrá una vigencia de cuatro años a contar desde el día siguiente al de su formalización, y se podrá prorrogar automáticamente por igual período de tiempo si no existiera denuncia del <text:s/>mismo por algunas de las partes, con al menos tres meses de antelación.</text:p>
      <text:p text:style-name="P425">Séptima.- Modificación</text:p>
      <text:p text:style-name="P426">El presente Convenio se podrá modificar a instancia de cualquiera de las partes firmantes, previo acuerdo unánime de estas, al objeto de regular aquellas cuestiones no incorporadas al presente o para corregir aquellas determinaciones que dificulten la consecución de las actuaciones convenidas, mediante la suscripción de la correspondiente adenda, previo cumplimiento de todos los trámites y requisitos que resulten preceptivos.</text:p>
      <text:p text:style-name="P427">Octava.- Protección de datos</text:p>
      <text:p text:style-name="P428">Las partes firmantes deberán respetar las prescripciones de la normativa aplicable sobre Protección de Datos de Carácter Personal, en relación con los posibles datos que obtengan con motivo de la ejecución del presente convenio.<text:s/></text:p>
      <text:p text:style-name="P429">Novena.- Extinción<text:s/></text:p>
      <text:p text:style-name="P430"><text:span text:style-name="T431">El presente Convenio se extinguirá por cumplimiento de su objeto o si concurre cualquiera de las causas de resolución previstas en el artículo 51 de la Ley 40/2015, de 1 de octubre, de Régimen Jurídico del Sector Público.</text:span></text:p>
      <text:p text:style-name="P432">El cumplimiento y la resolución del convenio dará lugar a la liquidación del mismo con el objeto de determinar las obligaciones y compromisos de cada una de las partes.</text:p>
      <text:p text:style-name="P433">Si cuando concurra cualquiera de las causas de resolución del convenio existen actuaciones en curso de ejecución, las partes, a propuesta de la comisión de seguimiento, vigilancia y control del convenio podrán acordar la continuación y finalización de las actuaciones en curso que considere oportunas.</text:p>
      <text:p text:style-name="P434">Décima.- Naturaleza y régimen jurídico</text:p>
      <text:p text:style-name="P435">El presente Convenio tiene naturaleza administrativa y, por consiguiente, se estará a los principios de Derecho Administrativo, siendo el régimen aplicable el dispuesto en la Ley 40/2015, de 1 de octubre, de Régimen Jurídico del Sector Público.</text:p>
      <text:p text:style-name="P436">Undécima.- Jurisdicción</text:p>
      <text:p text:style-name="P437">Las partes acuerdan expresamente someter las cuestiones que pudieran suscitarse como consecuencia de la vigencia, cumplimiento o extinción del presente Convenio a la jurisdicción de los jueces y tribunales del Orden de lo Contencioso-Administrativo sitos en Santa Cruz de Tenerife.</text:p>
      <text:p text:style-name="P438">Y las partes, en prueba de conformidad con lo pactado en el presente Convenio, que se extiende por duplicado ejemplar y a un solo efecto, lo firman a continuación en el lugar y fecha indicados en el encabezado.-<text:s/></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EL ALCALDE DEL AYUNTAMIENTO DE<text:s/></text:span><text:span text:style-name="T446">SAN JUAN DE LA RAMBLA</text:span></text:p>
            <text:p text:style-name="P447">D. Jesús Ezequiel Domínguez González</text:p>
          </table:table-cell>
          <table:table-cell table:style-name="TableCell448">
            <text:p text:style-name="P449">EL PRESIDENTE DEL CABILDO INSULAR DE TENERIFE</text:p>
            <text:p text:style-name="P450">D. Pedro Manuel Martín Domínguez</text:p>
          </table:table-cell>
        </table:table-row>
      </table:table>
      <text:p text:style-name="P451"/>
      <text:p text:style-name="P452"><text:span text:style-name="T453">SEGUNDO.- Una vez suscrito el citado Convenio, dar cuenta al Pleno Insular del</text:span><text:span text:style-name="T454"><text:s/></text:span><text:span text:style-name="T455">Convenio<text:s/></text:span><text:span text:style-name="T456">de Colaboración entre el Ayuntamiento de San Juan de la Rambla y este Cabildo Insular de Tenerife</text:span><text:span text:style-name="T457"><text:s/>para</text:span><text:span text:style-name="T458"><text:s/>la adhesión a los sistemas de racionalización en materia de contratación administrativa del Cabildo Insular de Tenerife</text:span></text:p>
      <text:p text:style-name="P459"><text:span text:style-name="T460">TERCERO.</text:span><text:span text:style-name="T461">-<text:s/></text:span><text:span text:style-name="T462">Notificar la Resolución<text:s/></text:span><text:span text:style-name="T463">que se adopte al Ayuntamiento de San Juan de la Rambla.</text:span></text:p>
      <text:p text:style-name="P464"/>
      <text:p text:style-name="P465"/>
      <text:p text:style-name="P466"/>
      <text:p text:style-name="P467">La Consejera Insular del Área de Presidencia, Hacienda y Modernización,</text:p>
      <text:p text:style-name="P468">(Por delegación acordada en Consejo de Gobierno Insular de 9/11/2021.</text:p>
      <text:p text:style-name="P469">B.O.P. nº 139, de 19/11/2021)</text:p>
      <text:p text:style-name="P470"/>
      <text:p text:style-name="P471">Berta Pérez Hernández</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fo:hyphenate="false"/>
    </style:style>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text-properties style:font-name-complex="Symbol" fo:font-size="12pt" style:font-size-asian="12pt"/>
    </style:style>
    <style:style style:name="ListLabel2" style:display-name="ListLabel 2" style:family="text">
      <style:text-properties style:font-name-complex="Symbol" fo:font-size="12pt" style:font-size-asian="12pt"/>
    </style:style>
    <style:style style:name="ListLabel3" style:display-name="ListLabel 3" style:family="text">
      <style:text-properties style:font-name-complex="Symbol" fo:font-size="12pt" style:font-size-asian="12pt"/>
    </style:style>
    <style:style style:name="ListLabel4" style:display-name="ListLabel 4" style:family="text">
      <style:text-properties style:font-name-complex="Symbol" fo:font-size="12pt" style:font-size-asian="12pt"/>
    </style:style>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oindependiente" style:display-name="Texto independiente" style:family="paragraph" style:parent-style-name="Normal">
      <style:paragraph-properties fo:margin-bottom="0.0972in"/>
      <style:text-properties fo:hyphenate="false"/>
    </style:style>
    <style:style style:name="Lista" style:display-name="Lista" style:family="paragraph" style:parent-style-name="Textoindependiente">
      <style:text-properties style:font-name-complex="Lohit Devanagari" fo:hyphenate="false"/>
    </style:style>
    <style:style style:name="Descripción" style:display-name="Descripción"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FrameContents" style:display-name="Frame Contents" style:family="paragraph" style:parent-style-name="Normal">
      <style:text-properties fo:hyphenate="false"/>
    </style:style>
    <style:style style:name="markedcontent" style:display-name="markedcont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font-name-complex="Symbol" fo:font-size="12pt" style:font-size-asian="12pt"/>
    </style:style>
    <style:style style:name="WW_CharLFO4LVL1" style:family="text">
      <style:text-properties fo:font-weight="normal" style:font-weight-asian="normal" fo:color="#000000" fo:font-size="11pt" style:font-size-asian="11pt" style:font-size-complex="11pt"/>
    </style:style>
    <style:style style:name="WW_CharLFO4LVL4" style:family="text">
      <style:text-properties fo:font-weight="normal" style:font-weight-asian="normal"/>
    </style:style>
    <style:style style:name="WW_CharLFO4LVL7" style:family="text">
      <style:text-properties fo:font-weight="bold" style:font-weight-asian="bold"/>
    </style:style>
    <style:style style:name="WW_CharLFO5LVL1" style:family="text">
      <style:text-properties style:font-name="Arial Unicode MS" style:font-name-asian="Arial Unicode MS" style:font-name-complex="Arial Unicode MS" fo:color="#000000"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widows="0" fo:orphans="0">
        <style:tab-stops>
          <style:tab-stop style:type="left" style:position="2.8548in"/>
          <style:tab-stop style:type="left" style:position="3.8395in"/>
        </style:tab-stops>
      </style:paragraph-properties>
    </style:style>
    <style:style style:family="graphic" style:name="a0">
      <style:graphic-properties fo:wrap-option="wrap" fo:padding-top="0.04921in" fo:padding-bottom="0.04921in" fo:padding-left="0.09843in" fo:padding-right="0.09843in" draw:textarea-vertical-align="top" draw:textarea-horizontal-align="left" style:wrap="biggest" style:wrap-contour="false"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custom-shape svg:x="1.19792in" svg:y="-0.2in" svg:width="0.62569in" svg:height="0.55208in" draw:z-index="3" draw:id="id0" draw:style-name="a0" draw:name="Frame1" text:anchor-type="paragraph"><svg:title/><svg:desc/><text:p text:style-name="P3"><draw:frame draw:z-index="0" draw:id="id1" draw:style-name="a1" draw:name="ole_rId1" text:anchor-type="as-char" svg:x="0in" svg:y="0in" svg:width="0.4375in" svg:height="0.4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e</meta:initial-creator>
    <dc:creator>Adriana León Fumero</dc:creator>
    <meta:creation-date>2022-08-29T11:23:00Z</meta:creation-date>
    <dc:date>2022-08-29T11:23:00Z</dc:date>
    <meta:print-date>2022-03-07T12:24: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6" meta:word-count="5876" meta:character-count="38120" meta:row-count="269" meta:non-whitespace-character-count="32320"/>
  </office:meta>
</office:document-meta>
</file>